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loext:graphic-properties draw:fill-gradient-name="gradient" draw:fill-hatch-name="hatch"/>
      <style:paragraph-properties fo:text-align="justify" style:justify-single-word="false" fo:hyphenation-ladder-count="no-limit">
        <style:tab-stops>
          <style:tab-stop style:position="0cm"/>
          <style:tab-stop style:position="1.251cm"/>
        </style:tab-stops>
      </style:paragraph-properties>
      <style:text-properties fo:hyphenate="true" fo:hyphenation-remain-char-count="2" fo:hyphenation-push-char-count="2" loext:hyphenation-no-caps="false"/>
    </style:style>
    <style:style style:name="P2"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ab-stops>
          <style:tab-stop style:position="1.251cm"/>
        </style:tab-stops>
      </style:paragraph-properties>
      <style:text-properties fo:hyphenate="true" fo:hyphenation-remain-char-count="2" fo:hyphenation-push-char-count="2" loext:hyphenation-no-caps="false"/>
    </style:style>
    <style:style style:name="P3" style:family="paragraph" style:parent-style-name="No_20_Spacing" style:master-page-name="">
      <loext:graphic-properties draw:fill-gradient-name="gradient" draw:fill-hatch-name="hatch"/>
      <style:paragraph-properties fo:margin-left="0cm" fo:margin-right="0cm" fo:text-align="justify" style:justify-single-word="false" fo:hyphenation-ladder-count="no-limit" fo:text-indent="1.249cm" style:auto-text-indent="false" style:page-number="auto"/>
      <style:text-properties fo:hyphenate="true" fo:hyphenation-remain-char-count="2" fo:hyphenation-push-char-count="2" loext:hyphenation-no-caps="false"/>
    </style:style>
    <style:style style:name="P4"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9cm" style:auto-text-indent="false"/>
      <style:text-properties fo:hyphenate="true" fo:hyphenation-remain-char-count="2" fo:hyphenation-push-char-count="2" loext:hyphenation-no-caps="false"/>
    </style:style>
    <style:style style:name="P5" style:family="paragraph" style:parent-style-name="No_20_Spacing">
      <loext:graphic-properties draw:fill-gradient-name="gradient" draw:fill-hatch-name="hatch"/>
      <style:paragraph-properties fo:text-align="justify" style:justify-single-word="false" fo:hyphenation-ladder-count="no-limit"/>
      <style:text-properties fo:hyphenate="true" fo:hyphenation-remain-char-count="2" fo:hyphenation-push-char-count="2" loext:hyphenation-no-caps="false"/>
    </style:style>
    <style:style style:name="P6"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136cm" style:auto-text-indent="false"/>
      <style:text-properties fo:hyphenate="true" fo:hyphenation-remain-char-count="2" fo:hyphenation-push-char-count="2" loext:hyphenation-no-caps="false"/>
    </style:style>
    <style:style style:name="P7" style:family="paragraph" style:parent-style-name="No_20_Spacing">
      <loext:graphic-properties draw:fill-gradient-name="gradient" draw:fill-hatch-name="hatch"/>
      <style:paragraph-properties fo:margin-left="0cm" fo:margin-right="0cm" fo:text-align="justify" style:justify-single-word="false" fo:hyphenation-ladder-count="no-limit" fo:text-indent="1.244cm" style:auto-text-indent="false"/>
      <style:text-properties fo:hyphenate="true" fo:hyphenation-remain-char-count="2" fo:hyphenation-push-char-count="2" loext:hyphenation-no-caps="false"/>
    </style:style>
    <style:style style:name="P8" style:family="paragraph" style:parent-style-name="No_20_Spacing">
      <loext:graphic-properties draw:fill-gradient-name="gradient" draw:fill-hatch-name="hatch"/>
      <style:paragraph-properties fo:margin-left="0cm" fo:margin-right="0cm" fo:hyphenation-ladder-count="no-limit" fo:text-indent="1.249cm" style:auto-text-indent="false"/>
      <style:text-properties fo:hyphenate="true" fo:hyphenation-remain-char-count="2" fo:hyphenation-push-char-count="2" loext:hyphenation-no-caps="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11" style:family="paragraph" style:parent-style-name="Standard_20__28_user_29_">
      <loext:graphic-properties draw:fill-gradient-name="gradient" draw:fill-hatch-name="hatch"/>
      <style:paragraph-properties fo:margin-left="0cm" fo:margin-right="0cm" fo:text-align="justify" style:justify-single-word="false" fo:hyphenation-ladder-count="no-limit" fo:text-indent="1cm" style:auto-text-indent="false"/>
      <style:text-properties fo:hyphenate="true" fo:hyphenation-remain-char-count="2" fo:hyphenation-push-char-count="2" loext:hyphenation-no-caps="false"/>
    </style:style>
    <style:style style:name="P12" style:family="paragraph" style:parent-style-name="Standard_20__28_user_29_">
      <loext:graphic-properties draw:fill-gradient-name="gradient" draw:fill-hatch-name="hatch"/>
      <style:paragraph-properties fo:margin-left="0cm" fo:margin-right="0cm" fo:text-align="justify" style:justify-single-word="false" fo:hyphenation-ladder-count="no-limit" fo:text-indent="1.249cm" style:auto-text-indent="false"/>
      <style:text-properties fo:hyphenate="true" fo:hyphenation-remain-char-count="2" fo:hyphenation-push-char-count="2" loext:hyphenation-no-caps="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3.5pt" style:font-size-asian="13.5pt" style:font-size-complex="13.5pt"/>
    </style:style>
    <style:style style:name="T5" style:family="text">
      <style:text-properties style:font-name="Times New Roman" fo:font-size="13.5pt" style:font-size-asian="13.5pt" style:font-name-complex="Times New Roman1" style:font-size-complex="13.5pt"/>
    </style:style>
    <style:style style:name="T6" style:family="text">
      <style:text-properties style:font-name="Times New Roman" fo:font-size="13.5pt" fo:font-weight="bold" style:font-size-asian="13.5pt" style:font-weight-asian="bold" style:font-size-complex="13.5pt"/>
    </style:style>
    <style:style style:name="T7" style:family="text">
      <style:text-properties style:use-window-font-color="true" loext:opacity="0%" style:font-name="Times New Roman" fo:font-size="13.5pt" style:text-underline-style="none" style:font-size-asian="13.5pt" style:font-size-complex="13.5pt"/>
    </style:style>
    <style:style style:name="T8" style:family="text">
      <style:text-properties fo:color="#22272f" loext:opacity="100%" style:font-name="Times New Roman" fo:font-size="13.5pt"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Информация отдела внутреннего финансового контроля администрации муниципального образования город Горячий Ключ о результатах контрольного мероприятия в МБОУ ООШ №9 имени М.М. Корницкого</text:span></text:p>
      <text:p text:style-name="P10"/>
      <text:p text:style-name="P3"><text:span text:style-name="T4">Контрольное мероприятие в МБОУ ООШ № 9 имени М.М. Корницкого проведено отделом внутреннего финансового контроля администрации муниципального образования город Горячий Ключ на основании <text:s/>пунктов 8, 9 плана <text:s/>контрольных мероприятий отдела внутреннего финансового контроля на 2022 год, утвержденного распоряжением администрации муниципального образования город Горячий Ключ от 10.01.2021 г. №151 р, распоряжения администрации муниципального образования город Горячий Ключ от 14.01.2022 г. № 6р «О проведении контрольных мероприятий».</text:span></text:p>
      <text:p text:style-name="P8"><text:span text:style-name="T4">Темы контрольного мероприятия:</text:span></text:p>
      <text:p text:style-name="P4"><text:span text:style-name="T4">ревизия финансово-хозяйственной деятельности;</text:span></text:p>
      <text:p text:style-name="P4"><text:span text:style-name="T4">проверка соблюдения законодательства Российской Федерации и иных правовых актов о контрактной системе в сфере закупок товаров, работ, услуг для обеспечения государственных и муниципальных нужд.</text:span></text:p>
      <text:p text:style-name="P4"><text:span text:style-name="T4">В рамках контрольного мероприятия проведен ведомственный контроль соблюдения трудового законодательства и иных нормативных правовых актов, содержащих нормы трудового права, на основании распоряжения администрации муниципального образования город Горячий Ключ от 14.01.2022 г. №5р «О проведении проверок».</text:span></text:p>
      <text:p text:style-name="P5"><text:span text:style-name="T4"><text:tab/>Проверяемый период: с 1 января 2021 года по 31 октября 2022 года.</text:span></text:p>
      <text:p text:style-name="P4"><text:span text:style-name="T4">В результате контрольного мероприятия установлены нарушения положений правовых актов, регулирующих бюджетные правоотношения, в том числе устанавливающих требования к бухгалтерскому учету и составлению и предоставлению бухгалтерской (финансовой) отчетности:</text:span></text:p>
      <text:p text:style-name="P4"><text:span text:style-name="T4">ч.2, 3, 7 ст.9, ч.1, 4 ст.10, ст.11, ч.1 ст. 13 Федерального закона от 6декабря 2011 г. №402-ФЗ «О бухгалтерском учете»;</text:span></text:p>
      <text:p text:style-name="P4"><text:span text:style-name="Internet_20_link"><text:span text:style-name="T7"><text:s/>п. 39 </text:span></text:span><text:span text:style-name="T4">Положения о формировании муниципального задания на оказание муниципальных услуг (выполнение работ) в отношении муниципальных учреждений муниципального образования город Горячий Ключ и финансовом обеспечении выполнения муниципального задания, утвержденного постановлением администрации муниципального образования город Горячий Ключ от 8 октября 2015г. <text:s text:c="3"/>№ 2017;</text:span></text:p>
      <text:p text:style-name="P6"><text:span text:style-name="T4">п .11.4.4; 11.4.6 </text:span><text:span text:style-name="Internet_20_link"><text:span text:style-name="T7">Порядка применения классификации операций сектора государственного управления, утвержденного приказом Минфина России от 29 ноября 2017 г. № 209 н;</text:span></text:span></text:p>
      <text:p text:style-name="P6"><text:span text:style-name="T4">отдельных пунктов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ой академии наук, государственных (муниципальных) учреждений, утвержденной приказом Минфина РФ от 1 декабря 2010 г. №157н в части учета имущества;</text:span></text:p>
      <text:p text:style-name="P1"><text:span text:style-name="T3"><text:tab/></text:span><text:span text:style-name="T4">п. 9, 53, 69 <text:s/>Инструкции о порядке составления, представления годовой, квартальной бухгалтерской отчетности государственных (муниципальных) бюд</text:span><text:soft-page-break/><text:span text:style-name="T4">жетных и автономных учреждений, утвержденной приказом Минфина РФ от 25.03.2011 г. <text:s text:c="2"/>№ 33н;<text:tab/></text:span></text:p>
      <text:p text:style-name="P1"><text:span text:style-name="T4"><text:tab/>п. 3.44 Методических указаний по инвентаризации имущества и финансовых обязательств, утвержденных приказом Минфина РФ от 13.06.1995 г. № 49;</text:span></text:p>
      <text:p text:style-name="P1"><text:span text:style-name="T2"><text:tab/>отдельных пунктов </text:span><text:span text:style-name="T4">Требований к составлению и утверждению плана финансово-хозяйственной деятельности государственного (муниципального) учреждения, утвержденного приказом Минфина РФ от 31 августа 2018 г. №186н; </text:span></text:p>
      <text:p text:style-name="P7"><text:span text:style-name="T4">отдельных пунктов Порядка составления и утверждения плана финансово-хозяйственной деятельности муниципальных бюджетных и автономных учреждений, находящихся в ведении управления образования администрации муниципального образования город Горячий Ключ, утвержденного приказом управления образования от 18.11.2019 г. № 941; <text:s/></text:span></text:p>
      <text:p text:style-name="P2"><text:span text:style-name="T4"><text:s text:c="2"/>Методических указаний по применению форм первичных учетных документов и регистров бухгалтерского учета, применяемых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утвержденных приказом Минфина РФ от 30.03.2015 г. № 52н;<text:tab/></text:span><text:span text:style-name="T6"><text:tab/></text:span></text:p>
      <text:p text:style-name="P1"><text:span text:style-name="T4"><text:tab/> п. 3.5, 3.7, <text:s/>Положения об оплате труда работников МБОУ ООШ № 9 имени <text:s/>М. М. Корницкого, утвержденного директором <text:s/>школы 25. 05.2020 г. по согласованию с профсоюзным комитетом;</text:span></text:p>
      <text:p text:style-name="P1"><text:span text:style-name="T4"><text:tab/>требований постановления Госкомстата РФ от 05.01.2004 г. <text:s/>№ 1 «Об утверждении унифицированных форм первичной учетной документации по учету труда и его оплаты» в части оформления приказов, касающихся оплаты труда;<text:tab/></text:span></text:p>
      <text:p text:style-name="P1"><text:span text:style-name="T4"><text:tab/>п. 8 Порядка и условий предоставлении мер социальной поддержки педагогическим работникам образовательных организаций, проживающим и работающим в сельских населенных пунктах, рабочих поселках (поселках городского типа) на территории Краснодарского края, по оплате жилых помещений, отопления и освещения, утвержденного постановлением главы администрации (губернатора) Краснодарского края от 11 мая 2011 г. № 475 (с учетом изменений согласно постановлению губернатора КК от 14.01.2020 г. № 11);</text:span></text:p>
      <text:p text:style-name="P11"><text:span text:style-name="T5">приказов управления образования администрации муниципального образования город Горячий Ключ от 27.08.2020 г. № 421 «Об организации питания в общеобразовательных учреждениях на 2020-2021 учебный год, от 24.08.2021 г. <text:s/>№319 <text:s/>«Об организации питания в общеобразовательных учреждениях на 2021-2022 учебный год», от 24.08.2022 г. №343 «Об организации питания в общеобразовательных учреждениях на 2022-2023 учебный год» в части комплектования документов на предоставление льготного питания, предоставления второго горячего питания учащимся с ОВЗ, соблюдения денежных норм питания.</text:span></text:p>
      <text:p text:style-name="P11"><text:span text:style-name="T5">Проверкой </text:span><text:span text:style-name="T4">соблюдения законодательства Российской Федерации и иных правовых актов о контрактной системе в сфере закупок товаров, работ, услуг для обеспечения государственных и муниципальных нужд установлены нарушения:</text:span></text:p>
      <text:p text:style-name="P4"><text:span text:style-name="T4">случаи нарушений </text:span><text:span text:style-name="T8">ч. 2 ст. 9 </text:span><text:span text:style-name="T4"><text:s/>Федерального закона <text:s/>от 6.12.2011 г. №402-ФЗ «О бухгалтерском учете» <text:s/>в части оформления документов приемки поставленного товара, выполненной работы, оказанной услуги;</text:span></text:p>
      <text:p text:style-name="P4"><text:span text:style-name="T4">случаи нарушения сроков оплаты за поставленный товар, выполненную работу, оказанную услугу, предусмотренных ч. 13.1 ст. 34 Федерального закона от </text:span><text:soft-page-break/><text:span text:style-name="T4">5.04.2013 г. № 44-ФЗ «О контрактной системе в сфере закупок товаров, работ, услуг для обеспечения государственных и муниципальных нужд» (далее – Закон №44-ФЗ) и заключенными договорами (контрактами);</text:span></text:p>
      <text:p text:style-name="P4"><text:span text:style-name="T4">нарушение ч. 7 ст. 34 Закона № 44-ФЗ о не направлении требования Исполнителю за нарушение договорных обязательств в части поставки товара.</text:span></text:p>
      <text:p text:style-name="P12"><text:span text:style-name="T4">При осуществлении ведомственного контроля соблюдения трудового законодательства и иных нормативных правовых актов, содержащих нормы трудового права установлены нарушения:</text:span></text:p>
      <text:p text:style-name="P12"><text:span text:style-name="T4">ст.214 Трудового кодекса РФ;</text:span></text:p>
      <text:p text:style-name="P12"><text:span text:style-name="T4">ст. 370 Постановления Исполкома ФНПР от 18.10.2006 г. №4-3;</text:span></text:p>
      <text:p text:style-name="P12"><text:span text:style-name="T4">глава 1.4, пункт 1.4.4 Приказа Минэнерго России от 13.01.2003 г. №6 «Об утверждении Правил технической эксплуатации электроустановок потребителей»;</text:span></text:p>
      <text:p text:style-name="P12"><text:span text:style-name="T4">п. 6, п. 9 межотраслевых правил обеспечения работников специальной одеждой, специальной обувью и другими средствами индивидуальной защиты, утвержденных приказом министерства здравоохранения и социального развития РФ от 1.06.2009 г. №290н;</text:span></text:p>
      <text:p text:style-name="P12"><text:span text:style-name="T4">ч. 6 ст.15 Федерального закона от 28.12.2013 г. №426-ФЗ «О специальной оценке условий труда».</text:span></text:p>
      <text:p text:style-name="P4"><text:span text:style-name="T4">По результатам контрольного мероприятия в адрес руководителя учреждения направлены акты с предложениями.</text:span></text:p>
      <text:p text:style-name="P4"><text:span text:style-name="T4">По нарушениям в бюджетной сфере в адрес руководителя учреждения и руководителя МКУ ЦББУ города Горячий Ключ <text:s/>направлено Представление об исправлении нарушений бюджетного законодательства в установленные сроки.</text:span></text:p>
      <text:p text:style-name="P4"><text:span text:style-name="T4">Копия Представления отдела внутреннего финансового контроля администрации муниципального образования г. Горячий Ключ направлена в адрес руководителя главного распорядителя средств муниципального бюджета по разделу «Образование».</text:span></text:p>
      <text:p text:style-name="P4"><text:span text:style-name="T4">Материалы контрольного мероприятия переданы на рассмотрение заместителя главы муниципального образования город Горячий Ключ, курирующего работу отдела внутреннего финансового контроля.</text:span><text:bookmark text:name="_GoBack"/></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1" style:font-family-complex="Arial"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No_20_Spacing" style:display-name="No Spacing" style:family="paragraph" loext:linked-style-name="Без_20_интервала_20_Знак">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align="start" style:justify-single-word="false" fo:orphans="2" fo:widows="2"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language-asian="zh" style:country-asian="CN" style:font-name-complex="Droid Sans Devanagari1" style:font-family-complex="'Droid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Без_20_интервала_20_Знак" style:display-name="Без интервала Знак" style:family="text" loext:linked-style-name="No_20_Spacing">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hulgaTV</meta:initial-creator>
    <meta:editing-cycles>34</meta:editing-cycles>
    <meta:creation-date>2017-03-27T10:32:00</meta:creation-date>
    <dc:date>2022-12-06T14:29:07.155454765</dc:date>
    <meta:editing-duration>PT5H7M28S</meta:editing-duration>
    <meta:generator>LibreOffice/7.3.7.2$Linux_X86_64 LibreOffice_project/30$Build-2</meta:generator>
    <meta:document-statistic meta:table-count="0" meta:image-count="0" meta:object-count="0" meta:page-count="3" meta:paragraph-count="35" meta:word-count="940" meta:character-count="7731" meta:non-whitespace-character-count="6789"/>
    <meta:user-defined meta:name="AppVersion">14.0000</meta:user-defined>
    <meta:template xlink:type="simple" xlink:actuate="onRequest" xlink:title="Normal" xlink:href=""/>
  </office:meta>
</office:document-meta>
</file>