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rsid="00177dbb" officeooo:paragraph-rsid="00177dbb" style:font-size-asian="12.25pt" style:font-size-complex="14pt"/>
    </style:style>
    <style:style style:name="P2" style:family="paragraph" style:parent-style-name="Standard" style:master-page-name="">
      <loext:graphic-properties draw:fill-gradient-name="Gradient_20_4" draw:fill-hatch-name="hatch"/>
      <style:paragraph-properties fo:margin-left="0cm" fo:margin-right="0cm" fo:text-align="justify" style:justify-single-word="false" fo:hyphenation-ladder-count="no-limit" fo:text-indent="0cm" style:auto-text-indent="true" style:page-number="auto"/>
      <style:text-properties style:font-name="Times New Roman" fo:font-size="13.5pt" officeooo:paragraph-rsid="00177dbb" style:font-size-asian="13.5pt" style:font-name-complex="Times New Roman1" style:font-size-complex="13.5pt" fo:hyphenate="true" fo:hyphenation-remain-char-count="2" fo:hyphenation-push-char-count="2" loext:hyphenation-no-caps="false"/>
    </style:style>
    <style:style style:name="P3" style:family="paragraph" style:parent-style-name="Standard">
      <loext:graphic-properties draw:fill-gradient-name="Gradient_20_4" draw:fill-hatch-name="hatch"/>
      <style:paragraph-properties fo:margin-left="0cm" fo:margin-right="0cm" fo:text-align="justify" style:justify-single-word="false" fo:hyphenation-ladder-count="no-limit" fo:text-indent="0cm" style:auto-text-indent="true"/>
      <style:text-properties style:font-name="Times New Roman" fo:font-size="14pt" style:font-size-asian="12.25pt" style:font-size-complex="14pt" fo:hyphenate="true" fo:hyphenation-remain-char-count="2" fo:hyphenation-push-char-count="2" loext:hyphenation-no-caps="false"/>
    </style:style>
    <style:style style:name="P4" style:family="paragraph" style:parent-style-name="Standard">
      <loext:graphic-properties draw:fill-gradient-name="Gradient_20_4" draw:fill-hatch-name="hatch"/>
      <style:paragraph-properties fo:margin-left="0cm" fo:margin-right="0cm" fo:text-align="justify" style:justify-single-word="false" fo:hyphenation-ladder-count="no-limit" fo:text-indent="0cm" style:auto-text-indent="true"/>
      <style:text-properties style:font-name="Times New Roman" fo:font-size="14pt" officeooo:paragraph-rsid="00177dbb" style:font-size-asian="12.25pt" style:font-size-complex="14pt" fo:hyphenate="true" fo:hyphenation-remain-char-count="2" fo:hyphenation-push-char-count="2" loext:hyphenation-no-caps="false"/>
    </style:style>
    <style:style style:name="P5" style:family="paragraph" style:parent-style-name="No_20_Spacing">
      <loext:graphic-properties draw:fill-gradient-name="Gradient_20_4" draw:fill-hatch-name="hatch"/>
      <style:paragraph-properties fo:margin-left="0cm" fo:margin-right="0cm" fo:text-align="justify" style:justify-single-word="false" fo:hyphenation-ladder-count="no-limit" fo:text-indent="0cm" style:auto-text-indent="true"/>
      <style:text-properties style:font-name="Times New Roman" fo:font-size="13.5pt" officeooo:paragraph-rsid="00177dbb" style:font-size-asian="13.5pt" style:font-name-complex="Times New Roman1" style:font-size-complex="13.5pt" fo:hyphenate="true" fo:hyphenation-remain-char-count="2" fo:hyphenation-push-char-count="2" loext:hyphenation-no-caps="false"/>
    </style:style>
    <style:style style:name="P6" style:family="paragraph" style:parent-style-name="No_20_Spacing">
      <loext:graphic-properties draw:fill-gradient-name="Gradient_20_4" draw:fill-hatch-name="hatch"/>
      <style:paragraph-properties fo:margin-left="0cm" fo:margin-right="0cm" fo:text-align="justify" style:justify-single-word="false" fo:hyphenation-ladder-count="no-limit" fo:text-indent="0cm" style:auto-text-indent="true"/>
      <style:text-properties style:font-name="Times New Roman" fo:font-size="14pt" officeooo:paragraph-rsid="00177dbb" style:font-size-asian="12.25pt" style:font-size-complex="14pt" fo:hyphenate="true" fo:hyphenation-remain-char-count="2" fo:hyphenation-push-char-count="2" loext:hyphenation-no-caps="false"/>
    </style:style>
    <style:style style:name="T1" style:family="text">
      <style:text-properties officeooo:rsid="00177dbb"/>
    </style:style>
    <style:style style:name="T2" style:family="text">
      <style:text-properties fo:font-size="13.5pt" style:font-size-asian="13.5pt" style:font-name-complex="Times New Roman1" style:font-size-complex="13.5pt"/>
    </style:style>
    <style:style style:name="T3" style:family="text">
      <style:text-properties fo:font-size="13.5pt" officeooo:rsid="00177dbb" style:font-size-asian="13.5pt" style:font-name-complex="Times New Roman1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нформация о результатах внеплановой<text:tab/> проверки в управлении жизнеобеспечения городского хозяйства администрации муниципального образования </text:p>
      <text:p text:style-name="P1">город Горячий Ключ (УЖГХ администрации МО г. Горячий Ключ)</text:p>
      <text:p text:style-name="P1"/>
      <text:p text:style-name="P2"><text:tab/>Внеплановая проверка в УЖГХ администрации МО г. Горячий Ключ проведена на основании распоряжения администрации муниципального образования город Горячий Ключ от 15 ноября 2022 г. № 153 р «О проведении внеплановой проверки».</text:p>
      <text:p text:style-name="P5"><text:tab/>Тема проверки: соблюдение предусмотренных Федеральным законом от 5 апреля 2013 г. № 44-ФЗ «О контрактной системе в сфере закупок товаров, работ, услуг для обеспечения государственных и муниципальных нужд» (далее – Закон № 44-ФЗ) требований к исполнению, изменению контракта от 7 июля 2022 г. № 9/2022-А, заключенного с ООО «ЗООБЛАГО» (далее – Контракт), а также соблюдение условий контракта, в том числе в части соответствия оказанных услуг условиям контракта. </text:p>
      <text:p text:style-name="P6"><text:span text:style-name="T2"><text:tab/></text:span><text:span text:style-name="T3">В результате проведенной проверки установлено:</text:span></text:p>
      <text:p text:style-name="P3"><text:tab/>Муниципальный контракт от 7 июля 2022 г. № 9/2022-А заключен УЖГХ администрации МО г. Горячий с ООО «ЗООБЛАГО» с соблюдением требований Закона № 44-ФЗ, в соответствии с протоколом подведения итогов определения поставщика (подрядчика, исполнителя) по электронному аукциону <text:s text:c="28"/>№ 0318300457622000140 от 23 июня 2022 г., идентификационный код закупки: 223230501108923050100100180017500244, номер извещения 0318300457622000140.</text:p>
      <text:p text:style-name="P3">Предмет Контракта: Оказание услуг по отлову, транспортировке, содержанию, стерилизации (кастрации), учету безнадзорных животных без владельцев, их вакцинации и возврату на место прежнего обитания.</text:p>
      <text:p text:style-name="P3">Стоимость Контракта 4185821,46 руб.</text:p>
      <text:p text:style-name="P3">Срок действия Контракта: с момента заключения (7.07.2022 г.) и по 31.12.2022 г.</text:p>
      <text:p text:style-name="P3"><text:tab/>На момент проверки Сторонами подписан акт сдачи-приемки оказанных услуг от 03.10.2022 г. № 1.</text:p>
      <text:p text:style-name="P3">Согласно акту от 03.10.2022 <text:s/>г. № 1 оказаны услуги шести собакам на общую сумму 57000 руб., в том числе: 13320 руб. - средства муниципального бюджета, 43680 руб. - средства краевого бюджета. </text:p>
      <text:p text:style-name="P3"><text:tab/>Проверкой соответствия единичных услуг, оказанных каждому животному, спецификации, являющейся приложением № 1 к дополнительному соглашению <text:s text:c="6"/>№ 1 от 7.07.2022 г. к Контракту, установлено, что в акт сдачи-приемки оказанных услуг по каждой <text:s/>собаке необоснованно включена услуга «медикаментозная эвтаназия», в связи с чем необоснованно предъявлено к оплате 600 руб., из которых: <text:s/>140,21 руб. <text:s/>– средства муниципального бюджета, 459,79 руб. <text:s/>– средства краевого бюджета.</text:p>
      <text:p text:style-name="P3"><text:tab/>Оплата услуг осуществлена администрацией МО г. Горячий Ключ в установленные законодательством сроки.</text:p>
      <text:p text:style-name="P3"><text:tab/>Вся информация о заключении Контракта, исполнении Контракта, которая должна размещаться в ЕИС согласно действующему законодательству в сфере закупок, размещена.</text:p>
      <text:p text:style-name="P3"><text:tab/>Проверкой установлено, что УЖГХ администрации МО г. Горячий Ключ осуществляло полномочия контроля качества оказания услуг Исполнителем в соответствии с пунктом 4.2 Контракта с привлечением общественности, депутата Совета <text:soft-page-break/>МО г. Горячий Ключ, специалистов в области ветеринарии, о чем имеются акты комиссионного выезда на место оказания услуг.</text:p>
      <text:p text:style-name="P3">По результатам комиссионного выезда от 21.10.2022 г. в адрес генерального директора ООО «ЗООБЛАГО» направлена Претензия от 27.10.2022 г. <text:s/>№21-1143/22, информация о проделанной работе по исправлению нарушений, указанных в Претензии, на момент настоящей проверки в администрацию МО г. Горячий Ключ не поступала.</text:p>
      <text:p text:style-name="P3"><text:tab/>Согласно акту комиссионного выезда от 2.09.2022 г. две собаки пристроены, однако акты передачи животных новым владельцам не представлены. Представлены акты о возвращении всех животных, отловленных на территории г. Горячий Ключ, в прежнюю среду обитания.</text:p>
      <text:p text:style-name="P3"><text:tab/>В нарушение Техническому заданию, являющемуся <text:s/>приложением №1 к Контракту, а именно <text:s/>п. 18 Требований к оказанию ветеринарных услуг и содержанию животных в приюте, Исполнителем не размещалась информация на официальном сайте приюта о каждом поступившем в приют животном, с приложением фотоматериала. <text:s/></text:p>
      <text:p text:style-name="P3"><text:tab/>Информация о регистрационных номерах животных, отловленных на территории МО г. Горячий Ключ, указанная в карточках учета, не соответствует данным о маркировании животного в акте сдачи-приемки оказанных услуг.</text:p>
      <text:p text:style-name="P4">Видеоматериал по отлову животных и возвращению их на прежние места обитания не содержит адресной привязки, даты и времени проводимого мероприятия.</text:p>
      <text:p text:style-name="P4"><text:s/><text:tab/></text:p>
      <text:p text:style-name="P3"><text:tab/><text:span text:style-name="T1">По результатам проверки начальнику УЖГХ администрации МО г. Горячий Ключ направлен акт с предложениями.</text:span></text:p>
      <text:p text:style-name="P3"><text:tab/><text:span text:style-name="T1">Материалы проверки направлены в прокуратуру Краснодарского края.</text:span></text:p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09T13:35:04.143790110</meta:creation-date>
    <dc:date>2022-12-09T14:15:14.077004272</dc:date>
    <meta:editing-duration>PT5M9S</meta:editing-duration>
    <meta:editing-cycles>2</meta:editing-cycles>
    <meta:generator>LibreOffice/7.3.7.2$Linux_X86_64 LibreOffice_project/30$Build-2</meta:generator>
    <meta:document-statistic meta:table-count="0" meta:image-count="0" meta:object-count="0" meta:page-count="2" meta:paragraph-count="23" meta:word-count="576" meta:character-count="4436" meta:non-whitespace-character-count="3814"/>
  </office:meta>
</office:document-meta>
</file>