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4" style:family="paragraph" style:parent-style-name="No_20_Spacing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.5pt" style:font-size-asian="13.5pt" style:font-name-complex="Times New Roman1" style:font-size-complex="13.5pt" fo:hyphenate="true" fo:hyphenation-remain-char-count="2" fo:hyphenation-push-char-count="2" loext:hyphenation-no-caps="false"/>
    </style:style>
    <style:style style:name="P5" style:family="paragraph" style:parent-style-name="No_20_Spacing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3.5pt" style:font-size-asian="13.5pt" style:font-name-complex="Times New Roman1" style:font-size-complex="13.5pt" fo:hyphenate="true" fo:hyphenation-remain-char-count="2" fo:hyphenation-push-char-count="2" loext:hyphenation-no-caps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_20_Spacing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fo:hyphenate="true" fo:hyphenation-remain-char-count="2" fo:hyphenation-push-char-count="2" loext:hyphenation-no-caps="false"/>
    </style:style>
    <style:style style:name="P9" style:family="paragraph" style:parent-style-name="No_20_Spacing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No_20_Spacing">
      <loext:graphic-properties draw:fill-gradient-name="gradient" draw:fill-hatch-name="hatch"/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No_20_Spacing" style:master-page-name="First_20_Page">
      <style:paragraph-properties fo:text-align="center" style:justify-single-word="false" style:page-number="auto"/>
      <style:text-properties officeooo:rsid="001d6f24" officeooo:paragraph-rsid="001d6f24"/>
    </style:style>
    <style:style style:name="P12" style:family="paragraph" style:parent-style-name="No_20_Spacing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officeooo:rsid="001d6f24" officeooo:paragraph-rsid="001d6f24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3.5pt" style:font-size-asian="13.5pt" style:font-name-complex="Times New Roman1" style:font-size-complex="13.5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officeooo:rsid="001d6f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ИНФОРМАЦИЯ</text:span></text:p>
      <text:p text:style-name="P2"><text:span text:style-name="T1">внеплановой проверки в муниципальном бюджетном учреждении </text:span></text:p>
      <text:p text:style-name="P2"><text:span text:style-name="T1">муниципального образования город Горячий Ключ</text:span></text:p>
      <text:p text:style-name="P2"><text:span text:style-name="T1">«Спортивная школа «Юность»» (МБУ СШ ЮНОСТЬ)</text:span></text:p>
      <text:p text:style-name="P6"><text:span text:style-name="T1"><text:tab/><text:tab/><text:tab/> <text:s text:c="79"/></text:span></text:p>
      <text:p text:style-name="P8"><text:span text:style-name="T1">Внеплановая проверка <text:s/>в МБУ СШ ЮНОСТЬпроведена на основании распоряжения администрации муниципального образования город Горячий Ключ от 26 июля 2022 г. №76р «О проведении внеплановой проверки».</text:span></text:p>
      <text:p text:style-name="P10"><text:span text:style-name="T1"><text:tab/>Тема проверки:</text:span></text:p>
      <text:p text:style-name="P9"><text:span text:style-name="T1">соблюдение законодательства Российской Федерации и иных правовых актов о контрактной<text:tab/> системе в сфере закупок товаров, работ, услуг при заключении контракта (без номера, без даты) поставки материалов, производства работ по установке, монтажу, сборке оборудования, заключенного с индивидуальным предпринимателем Шапордой Максимом Владимировичем.<text:tab/></text:span></text:p>
      <text:p text:style-name="P4"><text:tab/><text:span text:style-name="T3">В результате проверки установлено:</text:span></text:p>
      <text:p text:style-name="P9"><text:span text:style-name="T1">В нарушение пункту 5.2 Порядка взаимодействия заказчиков муниципального образования город Горячий Ключ при осуществлении закупок товаров, работ, услуг для обеспечения муниципальных нужд с муниципальным казенным учреждением муниципального образования город Горячий Ключ «Муниципальный центр закупок», утвержденного постановлением администрации муниципального образования город Горячий Ключ от 17.12.2021 г. №2533 «О централизации закупок муниципального образованию город Горячий Ключ» Контракт <text:s/>представлен на согласование ответственным должностным лицам администрации муниципального образования город Горячий Ключ с нарушением установленных сроков.</text:span></text:p>
      <text:p text:style-name="P10"><text:span text:style-name="T1"><text:tab/>Контракт поставки материалов, производства работ по установке, монтажу, сборке оборудования заключен МБУ СШ ЮНОСТЬ с ИП Шапорда М.В. на основании п. 5 ч. 1 ст. 93 Федерального закона от 5 апреля 2013 г. «О контрактной системе в сфере закупок товаров, работ, услуг для обеспечения государственных и муниципальных нужд» (далее – Федеральный закон).</text:span></text:p>
      <text:p text:style-name="P10"><text:span text:style-name="T1"><text:tab/>Цена контракта составляет 410000 руб., что не превышает предельный уровень цены контракта, установленный п. 5 ч.1 ст. 93 Федерального закона.</text:span></text:p>
      <text:p text:style-name="P10"><text:span text:style-name="T1"><text:tab/>В соответствии с ч. 4 Федерального закона при заключении контрактов в соответствии с п. 5 ч.1 ст.93 Федерального закона, обоснование цены контракта не требуется.</text:span></text:p>
      <text:p text:style-name="P9"><text:span text:style-name="T1">Учитывая широкий ассортимент антитеррористического оборудования с различными потребительскими свойствами и стоимостью, нестабильность цен, целесообразнее произвести закупку комплектов шлагбаумов, металлодетекторов ручного и арочного конкурентными способами в соответствии с Федеральным законом.</text:span><text:bookmark text:name="_GoBack"/></text:p>
      <text:p text:style-name="P12"><text:span text:style-name="T1">По результатам проверки в адрес руководителя МБУ СШ ЮНОСТЬ направлен акт с предложениями.</text:span></text:p>
      <text:p text:style-name="P12"><text:span text:style-name="T1">Материалы проверки переданы на рассмотрение заместителя главы муниципального образования город Горячий Ключ, курирующего работу внутреннего финансового контроля.</text:span></text:p>
      <text:p text:style-name="P5"/>
      <text:p text:style-name="P7"><text:span text:style-name="T1"/></text:p>
      <text:p text:style-name="No_20_Spacing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Без_20_интервала_20_Знак" style:display-name="Без интервала Знак" style:family="text" loext:linked-style-name="No_20_Spacing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1.773cm" fo:margin-left="3.02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lgaTV</meta:initial-creator>
    <meta:editing-cycles>282</meta:editing-cycles>
    <meta:print-date>2022-08-02T06:11:00</meta:print-date>
    <meta:creation-date>2017-02-06T06:33:00</meta:creation-date>
    <dc:date>2022-12-09T14:06:14.006404719</dc:date>
    <meta:editing-duration>P2DT16H43M2S</meta:editing-duration>
    <meta:generator>LibreOffice/7.3.7.2$Linux_X86_64 LibreOffice_project/30$Build-2</meta:generator>
    <meta:document-statistic meta:table-count="0" meta:image-count="0" meta:object-count="0" meta:page-count="1" meta:paragraph-count="17" meta:word-count="315" meta:character-count="2671" meta:non-whitespace-character-count="2278"/>
    <meta:user-defined meta:name="AppVersion">14.0000</meta:user-defined>
    <meta:template xlink:type="simple" xlink:actuate="onRequest" xlink:title="Normal" xlink:href=""/>
  </office:meta>
</office:document-meta>
</file>