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iberation Serif" svg:font-family="Liberation Serif" style:font-family-generic="system"/>
    <style:font-face style:name="WenQuanYi Micro Hei" svg:font-family="WenQuanYi Micro Hei" style:font-family-generic="system"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indent="0.4923in"/>
      <style:text-properties fo:hyphenate="true"/>
    </style:style>
    <style:style style:name="TableColumn3" style:family="table-column">
      <style:table-column-properties style:column-width="3.3236in" style:use-optimal-column-width="false"/>
    </style:style>
    <style:style style:name="Table2" style:family="table" style:master-page-name="MP1">
      <style:table-properties style:width="3.3236in" fo:margin-left="3in" table:align="left"/>
    </style:style>
    <style:style style:name="TableRow4" style:family="table-row">
      <style:table-row-properties style:use-optimal-row-height="false"/>
    </style:style>
    <style:style style:name="TableCell5" style:family="table-cell">
      <style:table-cell-properties fo:border="0.0034in solid #000000" fo:background-color="#FFFFFF" style:writing-mode="lr-tb" fo:padding-top="0in" fo:padding-left="0.075in" fo:padding-bottom="0in" fo:padding-right="0.075in"/>
    </style:style>
    <style:style style:name="P6" style:parent-style-name="Обычный" style:family="paragraph">
      <style:paragraph-properties fo:break-before="page" fo:text-align="center"/>
    </style:style>
    <style:style style:name="T7" style:parent-style-name="Основнойшрифтабзаца" style:family="text">
      <style:text-properties style:font-name="Times New Roman" style:font-name-asian="Calibri" fo:color="#000000" fo:font-size="12pt" style:font-size-asian="12pt"/>
    </style:style>
    <style:style style:name="P8" style:parent-style-name="Обычный" style:family="paragraph">
      <style:text-properties style:font-name="Times New Roman"/>
    </style:style>
    <style:style style:name="T9" style:parent-style-name="Основнойшрифтабзаца" style:family="text">
      <style:text-properties style:font-name="Times New Roman" style:font-name-asian="Calibri" fo:color="#000000" fo:font-size="12pt" style:font-size-asian="12pt"/>
    </style:style>
    <style:style style:name="T10" style:parent-style-name="Основнойшрифтабзаца" style:family="text">
      <style:text-properties style:font-name="Times New Roman" style:font-name-asian="Calibri" fo:color="#000000" fo:font-size="12pt" style:font-size-asian="12pt"/>
    </style:style>
    <style:style style:name="T11" style:parent-style-name="Основнойшрифтабзаца" style:family="text">
      <style:text-properties style:font-name="Times New Roman" style:font-name-asian="Liberation Serif" fo:color="#000000" fo:font-size="12pt" style:font-size-asian="12pt"/>
    </style:style>
    <style:style style:name="T12" style:parent-style-name="Основнойшрифтабзаца" style:family="text">
      <style:text-properties style:font-name="Times New Roman" style:font-name-asian="Calibri" fo:color="#000000" fo:font-size="12pt" style:font-size-asian="12pt"/>
    </style:style>
    <style:style style:name="T13" style:parent-style-name="Основнойшрифтабзаца" style:family="text">
      <style:text-properties style:font-name="Times New Roman" style:font-name-asian="Calibri" fo:color="#000000" fo:font-size="12pt" style:font-size-asian="12pt"/>
    </style:style>
    <style:style style:name="T14" style:parent-style-name="Основнойшрифтабзаца" style:family="text">
      <style:text-properties style:font-name="Times New Roman" style:font-name-asian="Liberation Serif" fo:color="#000000" fo:font-size="12pt" style:font-size-asian="12pt"/>
    </style:style>
    <style:style style:name="T15" style:parent-style-name="Основнойшрифтабзаца" style:family="text">
      <style:text-properties style:font-name="Times New Roman" style:font-name-asian="Calibri" fo:color="#000000" fo:font-size="12pt" style:font-size-asian="12pt"/>
    </style:style>
    <style:style style:name="T16" style:parent-style-name="Основнойшрифтабзаца" style:family="text">
      <style:text-properties style:font-name="Times New Roman" style:font-name-asian="Calibri" fo:color="#000000" fo:font-size="12pt" style:font-size-asian="12pt"/>
    </style:style>
    <style:style style:name="T17" style:parent-style-name="Основнойшрифтабзаца" style:family="text">
      <style:text-properties style:font-name="Times New Roman" style:font-name-asian="Liberation Serif" fo:color="#000000" fo:font-size="12pt" style:font-size-asian="12pt"/>
    </style:style>
    <style:style style:name="T18" style:parent-style-name="Основнойшрифтабзаца" style:family="text">
      <style:text-properties style:font-name="Times New Roman" style:font-name-asian="Calibri" fo:color="#000000" fo:font-size="12pt" style:font-size-asian="12pt"/>
    </style:style>
    <style:style style:name="T19" style:parent-style-name="Основнойшрифтабзаца" style:family="text">
      <style:text-properties style:font-name="Times New Roman" style:font-name-asian="Liberation Serif" fo:color="#000000" fo:font-size="12pt" style:font-size-asian="12pt"/>
    </style:style>
    <style:style style:name="T20" style:parent-style-name="Основнойшрифтабзаца" style:family="text">
      <style:text-properties style:font-name="Times New Roman" style:font-name-asian="Calibri" fo:color="#000000" fo:font-size="12pt" style:font-size-asian="12pt"/>
    </style:style>
    <style:style style:name="T21" style:parent-style-name="Основнойшрифтабзаца" style:family="text">
      <style:text-properties style:font-name="Times New Roman" style:font-name-asian="Calibri" fo:color="#000000" fo:font-size="12pt" style:font-size-asian="12pt"/>
    </style:style>
    <style:style style:name="T22" style:parent-style-name="Основнойшрифтабзаца" style:family="text">
      <style:text-properties style:font-name="Times New Roman" style:font-name-asian="Liberation Serif" fo:color="#000000" fo:font-size="12pt" style:font-size-asian="12pt"/>
    </style:style>
    <style:style style:name="T23" style:parent-style-name="Основнойшрифтабзаца" style:family="text">
      <style:text-properties style:font-name="Times New Roman" style:font-name-asian="Calibri" fo:color="#000000" fo:font-size="12pt" style:font-size-asian="12pt"/>
    </style:style>
    <style:style style:name="T24" style:parent-style-name="Основнойшрифтабзаца" style:family="text">
      <style:text-properties style:font-name="Times New Roman" style:font-name-asian="Calibri" fo:color="#000000" fo:font-size="12pt" style:font-size-asian="12pt"/>
    </style:style>
    <style:style style:name="T25" style:parent-style-name="Основнойшрифтабзаца" style:family="text">
      <style:text-properties style:font-name="Times New Roman" style:font-name-asian="Liberation Serif" fo:color="#000000" fo:font-size="12pt" style:font-size-asian="12pt"/>
    </style:style>
    <style:style style:name="T26" style:parent-style-name="Основнойшрифтабзаца" style:family="text">
      <style:text-properties style:font-name="Times New Roman" style:font-name-asian="Calibri" fo:color="#000000" fo:font-size="12pt" style:font-size-asian="12pt"/>
    </style:style>
    <style:style style:name="T27" style:parent-style-name="Основнойшрифтабзаца" style:family="text">
      <style:text-properties style:font-name="Times New Roman" style:font-name-asian="Liberation Serif" fo:color="#000000" fo:font-size="12pt" style:font-size-asian="12pt"/>
    </style:style>
    <style:style style:name="P28" style:parent-style-name="Обычный" style:family="paragraph">
      <style:text-properties style:font-name="Times New Roman"/>
    </style:style>
    <style:style style:name="P29" style:parent-style-name="Обычный" style:family="paragraph">
      <style:paragraph-properties fo:text-align="center" fo:text-indent="0.4923in"/>
    </style:style>
    <style:style style:name="P30" style:parent-style-name="Обычный" style:family="paragraph">
      <style:paragraph-properties fo:text-align="center" fo:text-indent="0.4923in"/>
    </style:style>
    <style:style style:name="T31" style:parent-style-name="Основнойшрифтабзаца" style:family="text">
      <style:text-properties style:font-name="Times New Roman" fo:font-weight="bold" style:font-weight-asian="bold" fo:color="#000000" fo:font-size="14pt" style:font-size-asian="14pt"/>
    </style:style>
    <style:style style:name="P32" style:parent-style-name="Обычный" style:family="paragraph">
      <style:paragraph-properties fo:text-align="center" fo:text-indent="0.4923in"/>
    </style:style>
    <style:style style:name="T33" style:parent-style-name="Основнойшрифтабзаца" style:family="text">
      <style:text-properties style:font-name="Times New Roman" fo:font-weight="bold" style:font-weight-asian="bold" fo:color="#000000" fo:font-size="14pt" style:font-size-asian="14pt"/>
    </style:style>
    <style:style style:name="T34" style:parent-style-name="Основнойшрифтабзаца" style:family="text">
      <style:text-properties style:font-name="Times New Roman" fo:font-weight="bold" style:font-weight-asian="bold" fo:color="#000000" fo:font-size="14pt" style:font-size-asian="14pt"/>
    </style:style>
    <style:style style:name="P35" style:parent-style-name="Обычный" style:family="paragraph">
      <style:paragraph-properties fo:text-align="center" fo:text-indent="0.4923in"/>
    </style:style>
    <style:style style:name="P36" style:parent-style-name="Обычный" style:family="paragraph">
      <style:paragraph-properties fo:text-align="center" fo:text-indent="0.4923in"/>
    </style:style>
    <style:style style:name="T37" style:parent-style-name="Основнойшрифтабзаца" style:family="text">
      <style:text-properties style:font-name="Times New Roman" fo:font-weight="bold" style:font-weight-asian="bold" fo:color="#000000" fo:font-size="14pt" style:font-size-asian="14pt"/>
    </style:style>
    <style:style style:name="T38" style:parent-style-name="Основнойшрифтабзаца" style:family="text">
      <style:text-properties style:font-name="Times New Roman" fo:font-weight="bold" style:font-weight-asian="bold" fo:color="#000000" fo:font-size="14pt" style:font-size-asian="14pt" fo:language="en" fo:country="US"/>
    </style:style>
    <style:style style:name="T39" style:parent-style-name="Основнойшрифтабзаца" style:family="text">
      <style:text-properties style:font-name="Times New Roman" fo:font-weight="bold" style:font-weight-asian="bold" fo:color="#000000" fo:font-size="14pt" style:font-size-asian="14pt"/>
    </style:style>
    <style:style style:name="P40" style:parent-style-name="Обычный" style:family="paragraph">
      <style:paragraph-properties fo:text-align="center" fo:text-indent="0.4923in"/>
    </style:style>
    <style:style style:name="P41" style:parent-style-name="Обычный" style:family="paragraph">
      <style:paragraph-properties fo:text-align="center">
        <style:tab-stops>
          <style:tab-stop style:type="left" style:position="0in"/>
        </style:tab-stops>
      </style:paragraph-properties>
    </style:style>
    <style:style style:name="T42" style:parent-style-name="Основнойшрифтабзаца" style:family="text">
      <style:text-properties style:font-name="Times New Roman" fo:font-weight="bold" style:font-weight-asian="bold" fo:color="#000000" fo:font-size="14pt" style:font-size-asian="14pt"/>
    </style:style>
    <style:style style:name="P43" style:parent-style-name="Обычный" style:family="paragraph">
      <style:paragraph-properties fo:text-align="center">
        <style:tab-stops>
          <style:tab-stop style:type="left" style:position="0in"/>
        </style:tab-stops>
      </style:paragraph-properties>
    </style:style>
    <style:style style:name="T44" style:parent-style-name="Основнойшрифтабзаца" style:family="text">
      <style:text-properties style:font-name="Times New Roman" fo:font-weight="bold" style:font-weight-asian="bold" fo:color="#000000" fo:font-size="14pt" style:font-size-asian="14pt"/>
    </style:style>
    <style:style style:name="P45" style:parent-style-name="Обычный" style:family="paragraph">
      <style:paragraph-properties fo:text-align="center">
        <style:tab-stops>
          <style:tab-stop style:type="left" style:position="0in"/>
        </style:tab-stops>
      </style:paragraph-properties>
    </style:style>
    <style:style style:name="P46" style:parent-style-name="Обычный" style:family="paragraph">
      <style:paragraph-properties fo:text-align="justify">
        <style:tab-stops>
          <style:tab-stop style:type="left" style:position="0.5937in"/>
        </style:tab-stops>
      </style:paragraph-properties>
    </style:style>
    <style:style style:name="T47" style:parent-style-name="Основнойшрифтабзаца" style:family="text">
      <style:text-properties style:font-name="Times New Roman" fo:color="#000000" fo:font-size="14pt" style:font-size-asian="14pt" style:font-size-complex="14pt"/>
    </style:style>
    <style:style style:name="T48" style:parent-style-name="Основнойшрифтабзаца" style:family="text">
      <style:text-properties style:font-name="Times New Roman" fo:color="#000000" fo:font-size="14pt" style:font-size-asian="14pt" style:font-size-complex="14pt"/>
    </style:style>
    <style:style style:name="T49" style:parent-style-name="Основнойшрифтабзаца" style:family="text">
      <style:text-properties style:font-name="Times New Roman" style:font-name-asian="WenQuanYi Micro Hei" fo:color="#000000" fo:font-size="14pt" style:font-size-asian="14pt" style:font-size-complex="14pt" style:language-asian="zh" style:country-asian="CN" style:language-complex="hi" style:country-complex="IN"/>
    </style:style>
    <style:style style:name="T50" style:parent-style-name="Основнойшрифтабзаца" style:family="text">
      <style:text-properties style:font-name="Times New Roman" style:font-name-asian="WenQuanYi Micro Hei" fo:color="#000000" fo:font-size="14pt" style:font-size-asian="14pt" style:font-size-complex="14pt" style:language-asian="zh" style:country-asian="CN" style:language-complex="hi" style:country-complex="IN"/>
    </style:style>
    <style:style style:name="T51" style:parent-style-name="Основнойшрифтабзаца" style:family="text">
      <style:text-properties style:font-name="Times New Roman" style:font-name-asian="DejaVu Sans" fo:color="#000000" fo:font-size="14pt" style:font-size-asian="14pt" style:font-size-complex="14pt" style:language-asian="zh" style:country-asian="CN" style:language-complex="hi" style:country-complex="IN"/>
    </style:style>
    <style:style style:name="T52" style:parent-style-name="Основнойшрифтабзаца" style:family="text">
      <style:text-properties style:font-name="Times New Roman" style:font-name-asian="DejaVu Sans" fo:color="#000000" fo:font-size="14pt" style:font-size-asian="14pt" style:font-size-complex="14pt" style:language-asian="zh" style:country-asian="CN" style:language-complex="hi" style:country-complex="IN"/>
    </style:style>
    <style:style style:name="T53" style:parent-style-name="Основнойшрифтабзаца" style:family="text">
      <style:text-properties style:font-name="Times New Roman" style:font-name-asian="WenQuanYi Micro Hei" fo:color="#000000" fo:font-size="14pt" style:font-size-asian="14pt" style:font-size-complex="14pt" style:language-asian="zh" style:country-asian="CN" style:language-complex="hi" style:country-complex="IN"/>
    </style:style>
    <style:style style:name="T54" style:parent-style-name="Основнойшрифтабзаца" style:family="text">
      <style:text-properties style:font-name="Times New Roman" style:font-name-asian="WenQuanYi Micro Hei" fo:font-size="14pt" style:font-size-asian="14pt" style:font-size-complex="14pt" style:language-asian="zh" style:country-asian="CN" style:language-complex="hi" style:country-complex="IN"/>
    </style:style>
    <style:style style:name="T55" style:parent-style-name="Основнойшрифтабзаца" style:family="text">
      <style:text-properties style:font-name="Times New Roman" style:font-name-asian="WenQuanYi Micro Hei" fo:color="#000000" fo:font-size="14pt" style:font-size-asian="14pt" style:font-size-complex="14pt" style:language-asian="zh" style:country-asian="CN" style:language-complex="hi" style:country-complex="IN"/>
    </style:style>
    <style:style style:name="T56" style:parent-style-name="Основнойшрифтабзаца" style:family="text">
      <style:text-properties style:font-name="Times New Roman" style:font-name-asian="WenQuanYi Micro Hei" fo:color="#000000" fo:font-size="14pt" style:font-size-asian="14pt" style:font-size-complex="14pt" style:language-asian="zh" style:country-asian="CN" style:language-complex="hi" style:country-complex="IN"/>
    </style:style>
    <style:style style:name="P57" style:parent-style-name="Обычный" style:family="paragraph">
      <style:paragraph-properties fo:text-align="justify">
        <style:tab-stops>
          <style:tab-stop style:type="left" style:position="0in"/>
        </style:tab-stops>
      </style:paragraph-properties>
    </style:style>
    <style:style style:name="T58" style:parent-style-name="Основнойшрифтабзаца" style:family="text">
      <style:text-properties style:font-name="Times New Roman" style:font-name-asian="WenQuanYi Micro Hei" fo:color="#000000" fo:font-size="14pt" style:font-size-asian="14pt" style:font-size-complex="14pt" style:language-asian="zh" style:country-asian="CN" style:language-complex="hi" style:country-complex="IN"/>
    </style:style>
    <style:style style:name="P59" style:parent-style-name="Обычный" style:family="paragraph">
      <style:paragraph-properties fo:text-align="justify">
        <style:tab-stops>
          <style:tab-stop style:type="left" style:position="0in"/>
        </style:tab-stops>
      </style:paragraph-properties>
    </style:style>
    <style:style style:name="P60" style:parent-style-name="Обычный" style:family="paragraph">
      <style:paragraph-properties fo:text-align="center">
        <style:tab-stops>
          <style:tab-stop style:type="left" style:position="0in"/>
        </style:tab-stops>
      </style:paragraph-properties>
    </style:style>
    <style:style style:name="T61" style:parent-style-name="Основнойшрифтабзаца" style:family="text">
      <style:text-properties style:font-name="Times New Roman" fo:font-weight="bold" style:font-weight-asian="bold" fo:color="#000000" fo:font-size="14pt" style:font-size-asian="14pt" style:font-size-complex="14pt"/>
    </style:style>
    <style:style style:name="P62" style:parent-style-name="Обычный" style:family="paragraph">
      <style:paragraph-properties fo:text-align="center">
        <style:tab-stops>
          <style:tab-stop style:type="left" style:position="0in"/>
        </style:tab-stops>
      </style:paragraph-properties>
    </style:style>
    <style:style style:name="P63" style:parent-style-name="Обычный" style:family="paragraph">
      <style:paragraph-properties fo:text-align="justify">
        <style:tab-stops>
          <style:tab-stop style:type="left" style:position="0in"/>
        </style:tab-stops>
      </style:paragraph-properties>
    </style:style>
    <style:style style:name="T64" style:parent-style-name="Основнойшрифтабзаца" style:family="text">
      <style:text-properties style:font-name="Times New Roman" fo:color="#000000" fo:font-size="14pt" style:font-size-asian="14pt" style:font-size-complex="14pt"/>
    </style:style>
    <style:style style:name="T65" style:parent-style-name="Основнойшрифтабзаца" style:family="text">
      <style:text-properties style:font-name="Times New Roman" fo:color="#000000" fo:font-size="14pt" style:font-size-asian="14pt" style:font-size-complex="14pt"/>
    </style:style>
    <style:style style:name="P66" style:parent-style-name="Обычный" style:family="paragraph">
      <style:paragraph-properties fo:text-align="justify">
        <style:tab-stops>
          <style:tab-stop style:type="left" style:position="0in"/>
        </style:tab-stops>
      </style:paragraph-properties>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color="#000000" fo:font-size="14pt" style:font-size-asian="14pt" style:font-size-complex="14pt"/>
    </style:style>
    <style:style style:name="P69" style:parent-style-name="Обычный" style:family="paragraph">
      <style:paragraph-properties fo:text-align="center">
        <style:tab-stops>
          <style:tab-stop style:type="left" style:position="0in"/>
        </style:tab-stops>
      </style:paragraph-properties>
    </style:style>
    <style:style style:name="T70" style:parent-style-name="Основнойшрифтабзаца" style:family="text">
      <style:text-properties style:font-name="Times New Roman" fo:color="#000000" fo:font-size="14pt" style:font-size-asian="14pt" style:font-size-complex="14pt"/>
    </style:style>
    <style:style style:name="T71" style:parent-style-name="Основнойшрифтабзаца" style:family="text">
      <style:text-properties style:font-name="Times New Roman" fo:font-weight="bold" style:font-weight-asian="bold" fo:color="#000000" fo:font-size="14pt" style:font-size-asian="14pt" style:font-size-complex="14pt"/>
    </style:style>
    <style:style style:name="P7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73" style:parent-style-name="Standard" style:family="paragraph">
      <style:paragraph-properties fo:text-align="justify" fo:text-indent="0.4923in"/>
      <style:text-properties style:font-name="Times New Roman" fo:font-size="14pt" style:font-size-asian="14pt" style:font-size-complex="14pt"/>
    </style:style>
    <style:style style:name="P74" style:parent-style-name="Standard" style:family="paragraph">
      <style:paragraph-properties fo:text-align="justify" fo:text-indent="0.4923in">
        <style:tab-stops>
          <style:tab-stop style:type="left" style:position="1.552in"/>
        </style:tab-stops>
      </style:paragraph-properties>
    </style:style>
    <style:style style:name="T75" style:parent-style-name="Основнойшрифтабзаца" style:family="text">
      <style:text-properties style:font-name="Times New Roman" style:font-weight-complex="bold" fo:font-size="14pt" style:font-size-asian="14pt" style:font-size-complex="14pt"/>
    </style:style>
    <style:style style:name="T76" style:parent-style-name="Основнойшрифтабзаца" style:family="text">
      <style:text-properties style:font-name="Times New Roman" style:font-weight-complex="bold" fo:font-size="14pt" style:font-size-asian="14pt" style:font-size-complex="14pt"/>
    </style:style>
    <style:style style:name="T77" style:parent-style-name="Основнойшрифтабзаца" style:family="text">
      <style:text-properties style:font-name="Times New Roman" style:font-weight-complex="bold" fo:font-size="14pt" style:font-size-asian="14pt" style:font-size-complex="14pt"/>
    </style:style>
    <style:style style:name="T78" style:parent-style-name="Internetlink" style:family="text">
      <style:text-properties style:font-name="Times New Roman" fo:color="#000000" fo:font-size="14pt" style:font-size-asian="14pt" style:font-size-complex="14pt" style:text-underline-type="none"/>
    </style:style>
    <style:style style:name="T79" style:parent-style-name="Internetlink" style:family="text">
      <style:text-properties style:font-name="Times New Roman" fo:color="#000000" fo:font-size="14pt" style:font-size-asian="14pt" style:font-size-complex="14pt" style:text-underline-type="none"/>
    </style:style>
    <style:style style:name="T80" style:parent-style-name="Основнойшрифтабзаца" style:family="text">
      <style:text-properties style:font-name="Times New Roman" fo:color="#000000" fo:font-size="14pt" style:font-size-asian="14pt" style:font-size-complex="14pt"/>
    </style:style>
    <style:style style:name="T81" style:parent-style-name="Internetlink" style:family="text">
      <style:text-properties style:font-name="Times New Roman" fo:color="#000000" fo:font-size="14pt" style:font-size-asian="14pt" style:font-size-complex="14pt" style:text-underline-type="none"/>
    </style:style>
    <style:style style:name="T82" style:parent-style-name="Основнойшрифтабзаца" style:family="text">
      <style:text-properties style:font-name="Times New Roman" fo:color="#000000" fo:font-size="14pt" style:font-size-asian="14pt" style:font-size-complex="14pt"/>
    </style:style>
    <style:style style:name="T83" style:parent-style-name="Основнойшрифтабзаца" style:family="text">
      <style:text-properties style:font-name="Times New Roman" style:font-weight-complex="bold" fo:font-size="14pt" style:font-size-asian="14pt" style:font-size-complex="14pt"/>
    </style:style>
    <style:style style:name="T84" style:parent-style-name="Основнойшрифтабзаца" style:family="text">
      <style:text-properties style:font-name="Times New Roman" style:font-weight-complex="bold" fo:font-size="14pt" style:font-size-asian="14pt" style:font-size-complex="14pt"/>
    </style:style>
    <style:style style:name="P8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2" style:parent-style-name="Standard" style:family="paragraph">
      <style:paragraph-properties fo:text-align="justify" fo:text-indent="0.4923in">
        <style:tab-stops>
          <style:tab-stop style:type="left" style:position="1.552in"/>
        </style:tab-stops>
      </style:paragraph-properties>
    </style:style>
    <style:style style:name="T103" style:parent-style-name="Основнойшрифтабзаца" style:family="text">
      <style:text-properties style:font-name="Times New Roman" style:font-weight-complex="bold" fo:font-size="14pt" style:font-size-asian="14pt" style:font-size-complex="14pt"/>
    </style:style>
    <style:style style:name="T104" style:parent-style-name="Основнойшрифтабзаца" style:family="text">
      <style:text-properties style:font-name="Times New Roman" style:font-weight-complex="bold" fo:font-size="14pt" style:font-size-asian="14pt" style:font-size-complex="14pt"/>
    </style:style>
    <style:style style:name="P1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6" style:parent-style-name="Standard" style:family="paragraph">
      <style:paragraph-properties fo:text-align="justify" fo:text-indent="0.4923in">
        <style:tab-stops>
          <style:tab-stop style:type="left" style:position="1.552in"/>
        </style:tab-stops>
      </style:paragraph-properties>
    </style:style>
    <style:style style:name="T127" style:parent-style-name="Основнойшрифтабзаца" style:family="text">
      <style:text-properties style:font-name="Times New Roman" style:font-weight-complex="bold" fo:font-size="14pt" style:font-size-asian="14pt" style:font-size-complex="14pt"/>
    </style:style>
    <style:style style:name="T128" style:parent-style-name="Основнойшрифтабзаца" style:family="text">
      <style:text-properties style:font-name="Times New Roman" style:font-weight-complex="bold" fo:font-size="14pt" style:font-size-asian="14pt" style:font-size-complex="14pt"/>
    </style:style>
    <style:style style:name="P1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35" style:parent-style-name="Обычный" style:family="paragraph">
      <style:paragraph-properties fo:text-align="justify">
        <style:tab-stops>
          <style:tab-stop style:type="left" style:position="0in"/>
        </style:tab-stops>
      </style:paragraph-properties>
    </style:style>
    <style:style style:name="T136" style:parent-style-name="Основнойшрифтабзаца" style:family="text">
      <style:text-properties style:font-name="Times New Roman" style:font-weight-complex="bold" fo:color="#000000" fo:font-size="14pt" style:font-size-asian="14pt" style:font-size-complex="14pt"/>
    </style:style>
    <style:style style:name="P137" style:parent-style-name="Обычный" style:family="paragraph">
      <style:paragraph-properties fo:text-align="center">
        <style:tab-stops>
          <style:tab-stop style:type="left" style:position="0in"/>
        </style:tab-stops>
      </style:paragraph-properties>
      <style:text-properties style:font-name="Times New Roman" fo:font-size="14pt" style:font-size-asian="14pt" style:font-size-complex="14pt"/>
    </style:style>
    <style:style style:name="P138" style:parent-style-name="Основнойтекст3" style:family="paragraph">
      <style:paragraph-properties fo:text-align="center" fo:margin-top="0in" fo:margin-bottom="0in" fo:line-height="100%" fo:margin-right="0.5in" fo:text-indent="0in" fo:background-color="transparent"/>
      <style:text-properties fo:hyphenate="false"/>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fo:language="en" fo:country="US"/>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Основнойтекст3" style:family="paragraph">
      <style:paragraph-properties fo:text-align="center" fo:margin-top="0in" fo:margin-bottom="0in" fo:line-height="100%" fo:margin-right="0.5in" fo:text-indent="0in" fo:background-color="transparent"/>
      <style:text-properties fo:font-size="14pt" style:font-size-asian="14pt" style:font-size-complex="14pt" fo:hyphenate="false"/>
    </style:style>
    <style:style style:name="P145" style:parent-style-name="Основнойтекст3" style:family="paragraph">
      <style:paragraph-properties fo:text-align="center" fo:margin-top="0in" fo:margin-bottom="0in" fo:line-height="100%" fo:margin-right="0.5in" fo:text-indent="0in" fo:background-color="transparent"/>
      <style:text-properties fo:font-size="14pt" style:font-size-asian="14pt" style:font-size-complex="14pt" fo:hyphenate="false"/>
    </style:style>
    <style:style style:name="P146" style:parent-style-name="Основнойтекст2" style:family="paragraph">
      <style:paragraph-properties fo:text-align="justify" fo:margin-bottom="0.1611in" fo:line-height="100%" fo:margin-left="0.0138in" fo:margin-right="0.0277in" fo:text-indent="0.4583in" fo:background-color="transparent">
        <style:tab-stops/>
      </style:paragraph-properties>
      <style:text-properties fo:font-size="14pt" style:font-size-asian="14pt" style:font-size-complex="14pt" fo:hyphenate="false"/>
    </style:style>
    <style:style style:name="P147" style:parent-style-name="Основнойтекст3" style:family="paragraph">
      <style:paragraph-properties fo:text-align="center" fo:margin-top="0in" fo:margin-bottom="0.1722in" fo:line-height="100%" fo:margin-right="0.5in" fo:text-indent="0in" fo:background-color="transparent"/>
      <style:text-properties fo:hyphenate="false"/>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текст314ptКурсивИнтервал0pt" style:family="text">
      <style:text-properties fo:font-weight="bold" style:font-weight-asian="bold" style:font-weight-complex="bold" fo:font-style="normal" style:font-style-asian="normal" style:font-style-complex="normal"/>
    </style:style>
    <style:style style:name="T151" style:parent-style-name="Основнойтекст3CorbelКурсивИнтервал0pt" style:family="text">
      <style:text-properties style:font-name="Times New Roman" fo:font-weight="bold" style:font-weight-asian="bold" style:font-weight-complex="bold" fo:font-style="normal" style:font-style-asian="normal" style:font-style-complex="normal"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P15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5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55" style:parent-style-name="Standard" style:family="paragraph">
      <style:paragraph-properties fo:text-align="justify" fo:text-indent="0.4923in">
        <style:tab-stops>
          <style:tab-stop style:type="left" style:position="1.552in"/>
        </style:tab-stops>
      </style:paragraph-properties>
    </style:style>
    <style:style style:name="T156" style:parent-style-name="Основнойшрифтабзаца" style:family="text">
      <style:text-properties style:font-name="Times New Roman" style:font-weight-complex="bold" fo:font-size="14pt" style:font-size-asian="14pt" style:font-size-complex="14pt"/>
    </style:style>
    <style:style style:name="T157" style:parent-style-name="Основнойшрифтабзаца" style:family="text">
      <style:text-properties style:font-name="Times New Roman" fo:letter-spacing="-0.0041in" fo:font-size="14pt" style:font-size-asian="14pt" style:font-size-complex="14pt"/>
    </style:style>
    <style:style style:name="T158" style:parent-style-name="Основнойшрифтабзаца" style:family="text">
      <style:text-properties style:font-name="Times New Roman" fo:letter-spacing="-0.0041in" fo:font-size="14pt" style:font-size-asian="14pt" style:font-size-complex="14pt" style:language-asian="zh" style:country-asian="CN"/>
    </style:style>
    <style:style style:name="T159" style:parent-style-name="Основнойшрифтабзаца" style:family="text">
      <style:text-properties style:font-name="Times New Roman" fo:letter-spacing="-0.0041in" fo:font-size="14pt" style:font-size-asian="14pt" style:font-size-complex="14pt" fo:background-color="#FFFFFF"/>
    </style:style>
    <style:style style:name="T160" style:parent-style-name="Основнойшрифтабзаца" style:family="text">
      <style:text-properties style:font-name="Times New Roman" fo:letter-spacing="-0.0041in" fo:font-size="14pt" style:font-size-asian="14pt" style:font-size-complex="14pt"/>
    </style:style>
    <style:style style:name="P16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62" style:parent-style-name="Основнойтекст3" style:family="paragraph">
      <style:paragraph-properties fo:text-align="end" fo:margin-top="0in" fo:margin-bottom="0in" fo:line-height="100%" fo:margin-right="0.0277in" fo:text-indent="0in" fo:background-color="transparent"/>
      <style:text-properties fo:font-size="14pt" style:font-size-asian="14pt" style:font-size-complex="14pt" fo:hyphenate="false"/>
    </style:style>
    <style:style style:name="P163" style:parent-style-name="Основнойтекст3" style:family="paragraph">
      <style:paragraph-properties fo:text-align="end" fo:margin-top="0in" fo:margin-bottom="0in" fo:line-height="100%" fo:margin-right="0.0277in" fo:text-indent="0in" fo:background-color="transparent"/>
      <style:text-properties fo:font-size="14pt" style:font-size-asian="14pt" style:font-size-complex="14pt" fo:hyphenate="false"/>
    </style:style>
    <style:style style:name="P164" style:parent-style-name="Основнойтекст3" style:family="paragraph">
      <style:paragraph-properties fo:margin-top="0in" fo:margin-bottom="0.1958in" fo:line-height="100%" fo:margin-left="3.2222in" fo:text-indent="0in" fo:background-color="transparent">
        <style:tab-stops/>
      </style:paragraph-properties>
      <style:text-properties fo:font-size="14pt" style:font-size-asian="14pt" style:font-size-complex="14pt" fo:hyphenate="false"/>
    </style:style>
    <style:style style:name="P165" style:parent-style-name="Основнойтекст2" style:family="paragraph">
      <style:paragraph-properties fo:text-align="justify" fo:margin-bottom="0in" fo:line-height="100%" fo:margin-left="0.0138in" fo:text-indent="0.4583in" fo:background-color="transparent">
        <style:tab-stops/>
      </style:paragraph-properties>
      <style:text-properties fo:font-size="14pt" style:font-size-asian="14pt" style:font-size-complex="14pt" fo:hyphenate="false"/>
    </style:style>
    <style:style style:name="P166" style:parent-style-name="Основнойтекст2" style:family="paragraph">
      <style:paragraph-properties fo:text-align="justify" fo:margin-bottom="0in" fo:line-height="100%" fo:margin-left="0.0138in" fo:text-indent="0.4583in" fo:background-color="transparent">
        <style:tab-stops/>
      </style:paragraph-properties>
      <style:text-properties fo:font-size="14pt" style:font-size-asian="14pt" style:font-size-complex="14pt" fo:hyphenate="false"/>
    </style:style>
    <style:style style:name="P167" style:parent-style-name="Основнойтекст2" style:list-style-name="WWNum5" style:family="paragraph">
      <style:paragraph-properties fo:text-align="justify" fo:margin-bottom="0.0083in" fo:line-height="100%" fo:margin-left="0.0395in" fo:margin-right="0.0395in" fo:text-indent="0.3541in" fo:background-color="transparent">
        <style:tab-stops>
          <style:tab-stop style:type="left" style:position="0.427in"/>
          <style:tab-stop style:type="left" style:position="0.675in"/>
        </style:tab-stops>
      </style:paragraph-properties>
      <style:text-properties fo:font-size="14pt" style:font-size-asian="14pt" style:font-size-complex="14pt" fo:hyphenate="false"/>
    </style:style>
    <style:style style:name="P168" style:parent-style-name="Основнойтекст2" style:family="paragraph">
      <style:paragraph-properties fo:text-align="justify" fo:margin-bottom="0.0083in" fo:line-height="100%" fo:margin-left="0.0395in" fo:margin-right="0.0395in" fo:text-indent="0.3541in" fo:background-color="transparent">
        <style:tab-stops>
          <style:tab-stop style:type="left" style:position="0.427in"/>
          <style:tab-stop style:type="left" style:position="0.675in"/>
        </style:tab-stops>
      </style:paragraph-properties>
      <style:text-properties style:font-weight-complex="bold" fo:font-size="14pt" style:font-size-asian="14pt" style:font-size-complex="14pt" fo:hyphenate="false"/>
    </style:style>
    <style:style style:name="P1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70" style:parent-style-name="Standard" style:family="paragraph">
      <style:paragraph-properties fo:text-align="justify">
        <style:tab-stops>
          <style:tab-stop style:type="left" style:position="1.552in"/>
        </style:tab-stops>
      </style:paragraph-properties>
      <style:text-properties style:font-name="Times New Roman" style:font-weight-complex="bold" fo:font-size="14pt" style:font-size-asian="14pt" style:font-size-complex="14pt"/>
    </style:style>
    <style:style style:name="P1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73" style:parent-style-name="Основнойтекст3" style:family="paragraph">
      <style:paragraph-properties fo:text-align="center" fo:margin-top="0in" fo:margin-bottom="0in" fo:line-height="100%" fo:margin-right="0.0277in" fo:text-indent="0in" fo:background-color="transparent"/>
      <style:text-properties fo:font-size="14pt" style:font-size-asian="14pt" style:font-size-complex="14pt" fo:hyphenate="false"/>
    </style:style>
    <style:style style:name="P174" style:parent-style-name="Standard" style:family="paragraph">
      <style:paragraph-properties fo:text-align="center"/>
    </style:style>
    <style:style style:name="T175" style:parent-style-name="Основнойшрифтабзаца" style:family="text">
      <style:text-properties style:font-name="Times New Roman" fo:font-weight="bold" style:font-weight-asian="bold" fo:font-size="14pt" style:font-size-asian="14pt" style:font-size-complex="14pt"/>
    </style:style>
    <style:style style:name="T176" style:parent-style-name="Основнойшрифтабзаца" style:family="text">
      <style:text-properties style:font-name="Times New Roman" fo:font-weight="bold" style:font-weight-asian="bold" fo:font-size="14pt" style:font-size-asian="14pt" style:font-size-complex="14pt" style:language-asian="zh" style:country-asian="CN"/>
    </style:style>
    <style:style style:name="P177" style:parent-style-name="Standard" style:family="paragraph">
      <style:paragraph-properties fo:text-align="center"/>
      <style:text-properties style:font-name="Times New Roman" fo:font-weight="bold" style:font-weight-asian="bold" fo:font-size="14pt" style:font-size-asian="14pt" style:font-size-complex="14pt" style:language-asian="zh" style:country-asian="CN"/>
    </style:style>
    <style:style style:name="P178" style:parent-style-name="Standard" style:family="paragraph">
      <style:paragraph-properties fo:text-align="center"/>
      <style:text-properties style:font-name="Times New Roman" fo:font-weight="bold" style:font-weight-asian="bold" fo:font-size="14pt" style:font-size-asian="14pt" style:font-size-complex="14pt" style:language-asian="zh" style:country-asian="CN"/>
    </style:style>
    <style:style style:name="P179" style:parent-style-name="Standard" style:family="paragraph">
      <style:paragraph-properties fo:text-align="center"/>
      <style:text-properties style:font-name="Times New Roman" fo:font-weight="bold" style:font-weight-asian="bold" fo:font-size="14pt" style:font-size-asian="14pt" style:font-size-complex="14pt" style:language-asian="zh" style:country-asian="CN"/>
    </style:style>
    <style:style style:name="P180" style:parent-style-name="Standard" style:family="paragraph">
      <style:paragraph-properties fo:text-align="center"/>
      <style:text-properties style:font-name="Times New Roman" fo:font-weight="bold" style:font-weight-asian="bold" fo:font-size="14pt" style:font-size-asian="14pt" style:font-size-complex="14pt" style:language-asian="zh" style:country-asian="CN"/>
    </style:style>
    <style:style style:name="P181" style:parent-style-name="Standard" style:family="paragraph">
      <style:paragraph-properties fo:text-align="center"/>
      <style:text-properties style:font-name="Times New Roman" fo:font-weight="bold" style:font-weight-asian="bold" fo:font-size="14pt" style:font-size-asian="14pt" style:font-size-complex="14pt" style:language-asian="zh" style:country-asian="CN"/>
    </style:style>
    <style:style style:name="P182" style:parent-style-name="Standard" style:family="paragraph">
      <style:paragraph-properties fo:text-align="center"/>
      <style:text-properties style:font-name="Times New Roman" fo:font-size="14pt" style:font-size-asian="14pt" style:font-size-complex="14pt"/>
    </style:style>
    <style:style style:name="P183" style:parent-style-name="Standard" style:family="paragraph">
      <style:paragraph-properties fo:text-align="justify" fo:text-indent="0.4923in"/>
    </style:style>
    <style:style style:name="T184" style:parent-style-name="Основнойшрифтабзаца" style:family="text">
      <style:text-properties style:font-name="Times New Roman"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fo:background-color="#FFFFFF"/>
    </style:style>
    <style:style style:name="T186" style:parent-style-name="Основнойшрифтабзаца" style:family="text">
      <style:text-properties style:font-name="Times New Roman" fo:color="#FF0000" fo:font-size="14pt" style:font-size-asian="14pt" style:font-size-complex="14pt"/>
    </style:style>
    <style:style style:name="T187" style:parent-style-name="Основнойшрифтабзаца" style:family="text">
      <style:text-properties style:font-name="Times New Roman" fo:font-size="14pt" style:font-size-asian="14pt" style:font-size-complex="14pt"/>
    </style:style>
    <style:style style:name="P1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89" style:parent-style-name="Standard" style:family="paragraph">
      <style:paragraph-properties fo:text-align="center" fo:margin-right="0.0277in">
        <style:tab-stops>
          <style:tab-stop style:type="left" style:position="1.552in"/>
        </style:tab-stops>
      </style:paragraph-properties>
      <style:text-properties style:font-name="Times New Roman" fo:font-size="14pt" style:font-size-asian="14pt" style:font-size-complex="14pt"/>
    </style:style>
    <style:style style:name="P19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91" style:parent-style-name="Standard" style:family="paragraph">
      <style:paragraph-properties fo:text-align="center" fo:text-indent="0.4923in"/>
      <style:text-properties style:font-name="Times New Roman" fo:color="#548DD4" fo:font-size="14pt" style:font-size-asian="14pt" style:font-size-complex="14pt"/>
    </style:style>
    <style:style style:name="P1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96"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197"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198"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199"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00" style:parent-style-name="Standard" style:family="paragraph">
      <style:paragraph-properties fo:text-align="center" fo:text-indent="0.3937in"/>
      <style:text-properties style:font-name="Times New Roman" fo:font-size="14pt" style:font-size-asian="14pt" style:font-size-complex="14pt"/>
    </style:style>
    <style:style style:name="P201" style:parent-style-name="Standard" style:family="paragraph">
      <style:paragraph-properties fo:text-align="justify" fo:text-indent="0.4923in">
        <style:tab-stops>
          <style:tab-stop style:type="left" style:position="0.5909in"/>
        </style:tab-stops>
      </style:paragraph-properties>
      <style:text-properties style:font-name="Times New Roman" fo:font-size="14pt" style:font-size-asian="14pt" style:font-size-complex="14pt"/>
    </style:style>
    <style:style style:name="P202" style:parent-style-name="Standard" style:family="paragraph">
      <style:paragraph-properties fo:text-align="justify" fo:text-indent="0.4923in">
        <style:tab-stops>
          <style:tab-stop style:type="left" style:position="0.5909in"/>
        </style:tab-stops>
      </style:paragraph-properties>
      <style:text-properties style:font-name="Times New Roman" fo:font-size="14pt" style:font-size-asian="14pt" style:font-size-complex="14pt"/>
    </style:style>
    <style:style style:name="P203" style:parent-style-name="Standard" style:family="paragraph">
      <style:paragraph-properties fo:text-align="justify" fo:text-indent="0.4923in">
        <style:tab-stops>
          <style:tab-stop style:type="left" style:position="0.5909in"/>
        </style:tab-stops>
      </style:paragraph-properties>
      <style:text-properties style:font-name="Times New Roman" fo:font-size="14pt" style:font-size-asian="14pt" style:font-size-complex="14pt"/>
    </style:style>
    <style:style style:name="P204" style:parent-style-name="Standard" style:family="paragraph">
      <style:paragraph-properties fo:text-align="justify" fo:text-indent="0.4923in">
        <style:tab-stops>
          <style:tab-stop style:type="left" style:position="0.5909in"/>
        </style:tab-stops>
      </style:paragraph-properties>
      <style:text-properties style:font-name="Times New Roman" fo:font-size="14pt" style:font-size-asian="14pt" style:font-size-complex="14pt"/>
    </style:style>
    <style:style style:name="P205" style:parent-style-name="Standard" style:family="paragraph">
      <style:paragraph-properties fo:text-align="center"/>
      <style:text-properties style:font-name="Times New Roman" style:font-name-asian="DejaVu Sans" fo:font-weight="bold" style:font-weight-asian="bold" fo:font-size="14pt" style:font-size-asian="14pt" style:font-size-complex="14pt" style:language-asian="zh" style:country-asian="CN" style:language-complex="hi" style:country-complex="IN"/>
    </style:style>
    <style:style style:name="P206" style:parent-style-name="Standard" style:family="paragraph">
      <style:paragraph-properties fo:text-align="center"/>
      <style:text-properties style:font-name="Times New Roman" fo:color="#FF0000" fo:font-size="14pt" style:font-size-asian="14pt" style:font-size-complex="14pt"/>
    </style:style>
    <style:style style:name="P207" style:parent-style-name="Standard" style:family="paragraph">
      <style:paragraph-properties fo:text-align="justify" fo:text-indent="0.3937in"/>
    </style:style>
    <style:style style:name="T208" style:parent-style-name="Основнойшрифтабзаца" style:family="text">
      <style:text-properties style:font-name="Times New Roman"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color="#000000" fo:font-size="14pt" style:font-size-asian="14pt" style:font-size-complex="14pt"/>
    </style:style>
    <style:style style:name="T211" style:parent-style-name="Основнойшрифтабзаца" style:family="text">
      <style:text-properties style:font-name="Times New Roman" fo:color="#000000"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P213" style:parent-style-name="Standard" style:family="paragraph">
      <style:paragraph-properties fo:text-align="justify" fo:text-indent="0.4923in"/>
      <style:text-properties style:font-name="Times New Roman" fo:font-size="14pt" style:font-size-asian="14pt" style:font-size-complex="14pt"/>
    </style:style>
    <style:style style:name="P214"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fo:background-color="#FFFFFF"/>
    </style:style>
    <style:style style:name="P215" style:parent-style-name="Standard" style:family="paragraph">
      <style:paragraph-properties fo:text-align="justify" fo:text-indent="0.4923in"/>
      <style:text-properties style:font-name="Times New Roman" fo:font-size="14pt" style:font-size-asian="14pt" style:font-size-complex="14pt"/>
    </style:style>
    <style:style style:name="P2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2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22" style:parent-style-name="Standard" style:family="paragraph">
      <style:paragraph-properties fo:text-align="justify" fo:text-indent="0.3937in">
        <style:tab-stops>
          <style:tab-stop style:type="left" style:position="0.5909in"/>
        </style:tab-stops>
      </style:paragraph-properties>
      <style:text-properties style:font-name="Times New Roman" fo:color="#FF0000" fo:font-size="14pt" style:font-size-asian="14pt" style:font-size-complex="14pt"/>
    </style:style>
    <style:style style:name="P223" style:parent-style-name="Standard" style:family="paragraph">
      <style:paragraph-properties fo:text-align="justify" fo:text-indent="0.3937in">
        <style:tab-stops>
          <style:tab-stop style:type="left" style:position="0.5909in"/>
        </style:tab-stops>
      </style:paragraph-properties>
      <style:text-properties style:font-name="Times New Roman" fo:color="#FF0000" fo:font-size="14pt" style:font-size-asian="14pt" style:font-size-complex="14pt"/>
    </style:style>
    <style:style style:name="P224"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25" style:parent-style-name="Standard" style:family="paragraph">
      <style:paragraph-properties fo:text-align="justify" fo:text-indent="0.3937in"/>
      <style:text-properties style:font-name="Times New Roman" fo:font-size="14pt" style:font-size-asian="14pt" style:font-size-complex="14pt"/>
    </style:style>
    <style:style style:name="P2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35" style:parent-style-name="Standard" style:family="paragraph">
      <style:paragraph-properties fo:text-align="justify" fo:text-indent="0.3937in"/>
      <style:text-properties style:font-name="Times New Roman" fo:font-size="14pt" style:font-size-asian="14pt" style:font-size-complex="14pt"/>
    </style:style>
    <style:style style:name="P23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37" style:parent-style-name="Standard" style:family="paragraph">
      <style:paragraph-properties fo:text-align="center"/>
      <style:text-properties style:font-name="Times New Roman" fo:font-size="14pt" style:font-size-asian="14pt" style:font-size-complex="14pt"/>
    </style:style>
    <style:style style:name="P238"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style>
    <style:style style:name="T239" style:parent-style-name="Основнойшрифтабзаца" style:family="text">
      <style:text-properties style:font-name="Times New Roman" fo:font-size="14pt" style:font-size-asian="14pt" style:font-size-complex="14pt"/>
    </style:style>
    <style:style style:name="T240" style:parent-style-name="Основнойшрифтабзаца" style:family="text">
      <style:text-properties style:font-name="Times New Roman" fo:font-size="14pt" style:font-size-asian="14pt" style:font-size-complex="14pt"/>
    </style:style>
    <style:style style:name="T241" style:parent-style-name="Основнойшрифтабзаца" style:family="text">
      <style:text-properties style:font-name="Times New Roman" fo:color="#FF0000" fo:font-size="14pt" style:font-size-asian="14pt" style:font-size-complex="14pt"/>
    </style:style>
    <style:style style:name="P242"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fo:background-color="#FFFFFF"/>
    </style:style>
    <style:style style:name="P243"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fo:background-color="#FFFFFF"/>
    </style:style>
    <style:style style:name="P244"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fo:background-color="#FFFFFF"/>
    </style:style>
    <style:style style:name="P245"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style>
    <style:style style:name="T246" style:parent-style-name="Основнойшрифтабзаца" style:family="text">
      <style:text-properties style:font-name="Times New Roman" fo:font-size="14pt" style:font-size-asian="14pt" style:font-size-complex="14pt"/>
    </style:style>
    <style:style style:name="T247" style:parent-style-name="Основнойшрифтабзаца" style:family="text">
      <style:text-properties style:font-name="Times New Roman" fo:font-size="14pt" style:font-size-asian="14pt" style:font-size-complex="14pt"/>
    </style:style>
    <style:style style:name="T248" style:parent-style-name="Основнойшрифтабзаца" style:family="text">
      <style:text-properties style:font-name="Times New Roman" style:font-name-asian="Arial" fo:font-size="14pt" style:font-size-asian="14pt" style:font-size-complex="14pt" style:language-asian="ar" style:country-asian="SA"/>
    </style:style>
    <style:style style:name="T249" style:parent-style-name="Основнойшрифтабзаца" style:family="text">
      <style:text-properties style:font-name="Times New Roman" fo:font-size="14pt" style:font-size-asian="14pt" style:font-size-complex="14pt"/>
    </style:style>
    <style:style style:name="P250"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style:style>
    <style:style style:name="P25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5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5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5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55" style:parent-style-name="Standard" style:family="paragraph">
      <style:paragraph-properties fo:text-align="justify" fo:text-indent="0.4923in"/>
      <style:text-properties style:font-name="Times New Roman" fo:font-size="14pt" style:font-size-asian="14pt" style:font-size-complex="14pt"/>
    </style:style>
    <style:style style:name="P256" style:parent-style-name="Standard"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4pt" style:font-size-asian="14pt" style:font-size-complex="14pt"/>
    </style:style>
    <style:style style:name="P257" style:parent-style-name="Standard" style:family="paragraph">
      <style:paragraph-properties fo:text-align="justify" fo:text-indent="0.4923in"/>
      <style:text-properties style:font-name="Times New Roman" fo:font-size="14pt" style:font-size-asian="14pt" style:font-size-complex="14pt"/>
    </style:style>
    <style:style style:name="P25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5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1" style:parent-style-name="ConsNormal" style:family="paragraph">
      <style:paragraph-properties fo:line-height="100%" fo:text-indent="0.4923in"/>
      <style:text-properties style:font-name="Times New Roman" fo:font-size="14pt" style:font-size-asian="14pt" style:font-size-complex="14pt" fo:hyphenate="true"/>
    </style:style>
    <style:style style:name="P26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7" style:parent-style-name="Standard" style:family="paragraph">
      <style:paragraph-properties fo:text-align="justify" fo:text-indent="0.4923in"/>
      <style:text-properties style:font-name="Times New Roman" fo:font-size="14pt" style:font-size-asian="14pt" style:font-size-complex="14pt"/>
    </style:style>
    <style:style style:name="P268" style:parent-style-name="Standard" style:family="paragraph">
      <style:paragraph-properties fo:text-align="justify" fo:text-indent="0.4923in">
        <style:tab-stops>
          <style:tab-stop style:type="left" style:position="0.5909in"/>
        </style:tab-stops>
      </style:paragraph-properties>
      <style:text-properties style:font-name="Times New Roman" fo:font-size="14pt" style:font-size-asian="14pt" style:font-size-complex="14pt"/>
    </style:style>
    <style:style style:name="P26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4"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2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6"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27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7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8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81" style:parent-style-name="Standard" style:family="paragraph">
      <style:paragraph-properties fo:text-indent="0.4923in"/>
      <style:text-properties style:font-name="Times New Roman" fo:font-size="14pt" style:font-size-asian="14pt" style:font-size-complex="14pt"/>
    </style:style>
    <style:style style:name="P28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5" style:parent-style-name="Standard" style:family="paragraph">
      <style:text-properties style:font-name="Times New Roman" fo:font-size="14pt" style:font-size-asian="14pt" style:font-size-complex="14pt"/>
    </style:style>
    <style:style style:name="P286"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87"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88"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89"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90"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91"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92"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93"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0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10" style:parent-style-name="Standard" style:family="paragraph">
      <style:paragraph-properties fo:text-align="justify" fo:text-indent="0.4923in">
        <style:tab-stops>
          <style:tab-stop style:type="left" style:position="1.552in"/>
        </style:tab-stops>
      </style:paragraph-properties>
    </style:style>
    <style:style style:name="T311" style:parent-style-name="Основнойшрифтабзаца" style:family="text">
      <style:text-properties style:font-name="Times New Roman" style:font-weight-complex="bold" fo:font-size="14pt" style:font-size-asian="14pt" style:font-size-complex="14pt"/>
    </style:style>
    <style:style style:name="T312" style:parent-style-name="Основнойшрифтабзаца" style:family="text">
      <style:text-properties style:font-name="Times New Roman" style:font-weight-complex="bold" fo:font-size="14pt" style:font-size-asian="14pt" style:font-size-complex="14pt"/>
    </style:style>
    <style:style style:name="T313" style:parent-style-name="Основнойшрифтабзаца" style:family="text">
      <style:text-properties style:font-name="Times New Roman" style:font-weight-complex="bold" fo:font-size="14pt" style:font-size-asian="14pt" style:font-size-complex="14pt"/>
    </style:style>
    <style:style style:name="T314" style:parent-style-name="Основнойшрифтабзаца" style:family="text">
      <style:text-properties style:font-name="Times New Roman" style:font-weight-complex="bold" fo:font-size="14pt" style:font-size-asian="14pt" style:font-size-complex="14pt"/>
    </style:style>
    <style:style style:name="P3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2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2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23"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325" style:family="table-column">
      <style:table-column-properties style:column-width="6.6861in" style:use-optimal-column-width="false"/>
    </style:style>
    <style:style style:name="Table324" style:family="table">
      <style:table-properties style:width="6.6861in" fo:margin-left="-0.075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2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3"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6"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38"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3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0" style:parent-style-name="Standard" style:family="paragraph">
      <style:paragraph-properties fo:text-align="justify" fo:text-indent="0.4923in">
        <style:tab-stops>
          <style:tab-stop style:type="left" style:position="1.552in"/>
        </style:tab-stops>
      </style:paragraph-properties>
    </style:style>
    <style:style style:name="T361" style:parent-style-name="Основнойшрифтабзаца" style:family="text">
      <style:text-properties style:font-name="Times New Roman" style:font-weight-complex="bold" fo:font-size="14pt" style:font-size-asian="14pt" style:font-size-complex="14pt"/>
    </style:style>
    <style:style style:name="T362" style:parent-style-name="Основнойшрифтабзаца" style:family="text">
      <style:text-properties style:font-name="Times New Roman" style:font-weight-complex="bold" fo:font-size="14pt" style:font-size-asian="14pt" style:font-size-complex="14pt"/>
    </style:style>
    <style:style style:name="T363" style:parent-style-name="Основнойшрифтабзаца" style:family="text">
      <style:text-properties style:font-name="Times New Roman" style:font-weight-complex="bold" fo:font-size="14pt" style:font-size-asian="14pt" style:font-size-complex="14pt"/>
    </style:style>
    <style:style style:name="P36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5"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387" style:family="table-column">
      <style:table-column-properties style:column-width="6.6861in" style:use-optimal-column-width="false"/>
    </style:style>
    <style:style style:name="Table386" style:family="table">
      <style:table-properties style:width="6.6861in" fo:margin-left="-0.075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91"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3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2"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403" style:parent-style-name="Standard" style:family="paragraph">
      <style:paragraph-properties fo:text-align="center">
        <style:tab-stops>
          <style:tab-stop style:type="left" style:position="0.5909in"/>
        </style:tab-stops>
      </style:paragraph-properties>
    </style:style>
    <style:style style:name="T404" style:parent-style-name="Основнойшрифтабзаца" style:family="text">
      <style:text-properties style:font-name="Times New Roman" fo:font-weight="bold" style:font-weight-asian="bold" fo:font-size="14pt" style:font-size-asian="14pt" style:font-size-complex="14pt"/>
    </style:style>
    <style:style style:name="T405"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406" style:parent-style-name="Основнойшрифтабзаца" style:family="text">
      <style:text-properties style:font-name="Times New Roman" fo:font-weight="bold" style:font-weight-asian="bold" fo:font-size="14pt" style:font-size-asian="14pt" style:font-size-complex="14pt"/>
    </style:style>
    <style:style style:name="T407" style:parent-style-name="Основнойшрифтабзаца" style:family="text">
      <style:text-properties style:font-name="Times New Roman" fo:font-weight="bold" style:font-weight-asian="bold" fo:font-size="14pt" style:font-size-asian="14pt" style:font-size-complex="14pt"/>
    </style:style>
    <style:style style:name="P408"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409" style:parent-style-name="Standard" style:family="paragraph">
      <style:paragraph-properties fo:text-align="center">
        <style:tab-stops>
          <style:tab-stop style:type="left" style:position="0.5909in"/>
        </style:tab-stops>
      </style:paragraph-properties>
      <style:text-properties style:font-name="Times New Roman" fo:font-size="14pt" style:font-size-asian="14pt" style:font-size-complex="14pt"/>
    </style:style>
    <style:style style:name="P41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1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12" style:parent-style-name="Standard" style:family="paragraph">
      <style:paragraph-properties fo:text-align="justify" fo:text-indent="0.4923in"/>
      <style:text-properties style:font-name="Times New Roman" fo:font-size="14pt" style:font-size-asian="14pt" style:font-size-complex="14pt"/>
    </style:style>
    <style:style style:name="P413"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14"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15"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16"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17"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fo:background-color="#FFFFFF"/>
    </style:style>
    <style:style style:name="P419" style:parent-style-name="Standard" style:family="paragraph">
      <style:paragraph-properties fo:text-align="justify" fo:text-indent="0.4923in"/>
      <style:text-properties style:font-name="Times New Roman" fo:font-size="14pt" style:font-size-asian="14pt" style:font-size-complex="14pt"/>
    </style:style>
    <style:style style:name="TableColumn421" style:family="table-column">
      <style:table-column-properties style:column-width="6.6861in" style:use-optimal-column-width="false"/>
    </style:style>
    <style:style style:name="Table420" style:family="table">
      <style:table-properties style:width="6.6861in" fo:margin-left="-0.075in" table:align="lef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2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26"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27"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4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2" style:parent-style-name="Standard" style:family="paragraph">
      <style:paragraph-properties fo:text-align="justify" fo:text-indent="0.4923in"/>
      <style:text-properties style:font-name="Times New Roman" fo:font-size="14pt" style:font-size-asian="14pt" style:font-size-complex="14pt" style:language-asian="ar" style:country-asian="SA"/>
    </style:style>
    <style:style style:name="P4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5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5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53" style:parent-style-name="Standard" style:family="paragraph">
      <style:paragraph-properties fo:text-align="justify" fo:text-indent="0.4923in">
        <style:tab-stops>
          <style:tab-stop style:type="left" style:position="1.552in"/>
        </style:tab-stops>
      </style:paragraph-properties>
    </style:style>
    <style:style style:name="T454" style:parent-style-name="Основнойшрифтабзаца" style:family="text">
      <style:text-properties style:font-name="Times New Roman" style:font-weight-complex="bold" fo:font-size="14pt" style:font-size-asian="14pt" style:font-size-complex="14pt"/>
    </style:style>
    <style:style style:name="T455" style:parent-style-name="Основнойшрифтабзаца" style:family="text">
      <style:text-properties style:font-name="Times New Roman" fo:color="#000000" fo:font-size="14pt" style:font-size-asian="14pt" style:font-size-complex="14pt"/>
    </style:style>
    <style:style style:name="T456" style:parent-style-name="Основнойшрифтабзаца" style:family="text">
      <style:text-properties style:font-name="Times New Roman" fo:color="#000000" fo:font-size="14pt" style:font-size-asian="14pt" style:font-size-complex="14pt"/>
    </style:style>
    <style:style style:name="T457" style:parent-style-name="Основнойшрифтабзаца" style:family="text">
      <style:text-properties style:font-name="Times New Roman" style:font-weight-complex="bold" fo:font-size="14pt" style:font-size-asian="14pt" style:font-size-complex="14pt"/>
    </style:style>
    <style:style style:name="P458" style:parent-style-name="Standard" style:family="paragraph">
      <style:paragraph-properties fo:text-align="justify" fo:text-indent="0.4923in">
        <style:tab-stops>
          <style:tab-stop style:type="left" style:position="1.552in"/>
        </style:tab-stops>
      </style:paragraph-properties>
    </style:style>
    <style:style style:name="T459" style:parent-style-name="Основнойшрифтабзаца" style:family="text">
      <style:text-properties style:font-name="Times New Roman" style:font-weight-complex="bold" fo:font-size="14pt" style:font-size-asian="14pt" style:font-size-complex="14pt"/>
    </style:style>
    <style:style style:name="T460" style:parent-style-name="Основнойшрифтабзаца" style:family="text">
      <style:text-properties style:font-name="Times New Roman" style:font-weight-complex="bold" fo:font-size="14pt" style:font-size-asian="14pt" style:font-size-complex="14pt" fo:background-color="#FFFFFF"/>
    </style:style>
    <style:style style:name="P46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6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6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64" style:parent-style-name="Standard" style:family="paragraph">
      <style:paragraph-properties fo:text-align="justify" fo:text-indent="0.4923in">
        <style:tab-stops>
          <style:tab-stop style:type="left" style:position="1.552in"/>
        </style:tab-stops>
      </style:paragraph-properties>
    </style:style>
    <style:style style:name="T465" style:parent-style-name="Основнойшрифтабзаца" style:family="text">
      <style:text-properties style:font-name="Times New Roman" style:font-weight-complex="bold" fo:font-size="14pt" style:font-size-asian="14pt" style:font-size-complex="14pt"/>
    </style:style>
    <style:style style:name="T466" style:parent-style-name="Основнойшрифтабзаца" style:family="text">
      <style:text-properties style:font-name="Times New Roman" style:font-weight-complex="bold" fo:color="#000000" fo:font-size="14pt" style:font-size-asian="14pt" style:font-size-complex="14pt"/>
    </style:style>
    <style:style style:name="P4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fo:background-color="#FFFFFF"/>
    </style:style>
    <style:style style:name="P4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0" style:parent-style-name="Standard" style:family="paragraph">
      <style:paragraph-properties fo:text-align="justify" fo:text-indent="0.4923in">
        <style:tab-stops>
          <style:tab-stop style:type="left" style:position="1.552in"/>
        </style:tab-stops>
      </style:paragraph-properties>
    </style:style>
    <style:style style:name="T471" style:parent-style-name="Основнойшрифтабзаца" style:family="text">
      <style:text-properties style:font-name="Times New Roman" style:font-weight-complex="bold" fo:font-size="14pt" style:font-size-asian="14pt" style:font-size-complex="14pt"/>
    </style:style>
    <style:style style:name="T472" style:parent-style-name="Основнойшрифтабзаца" style:family="text">
      <style:text-properties style:font-name="Times New Roman" style:font-weight-complex="bold" fo:font-size="14pt" style:font-size-asian="14pt" style:font-size-complex="14pt"/>
    </style:style>
    <style:style style:name="T473" style:parent-style-name="Основнойшрифтабзаца" style:family="text">
      <style:text-properties style:font-name="Times New Roman" style:font-weight-complex="bold" fo:color="#000000" fo:font-size="14pt" style:font-size-asian="14pt" style:font-size-complex="14pt"/>
    </style:style>
    <style:style style:name="P4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0" style:parent-style-name="Standard" style:family="paragraph">
      <style:paragraph-properties fo:text-align="justify" fo:text-indent="0.4923in">
        <style:tab-stops>
          <style:tab-stop style:type="left" style:position="1.552in"/>
        </style:tab-stops>
      </style:paragraph-properties>
    </style:style>
    <style:style style:name="T481" style:parent-style-name="Основнойшрифтабзаца" style:family="text">
      <style:text-properties style:font-name="Times New Roman" style:font-weight-complex="bold" fo:font-size="14pt" style:font-size-asian="14pt" style:font-size-complex="14pt"/>
    </style:style>
    <style:style style:name="T482" style:parent-style-name="Основнойшрифтабзаца" style:family="text">
      <style:text-properties style:font-name="Times New Roman" style:font-weight-complex="bold" fo:font-size="14pt" style:font-size-asian="14pt" style:font-size-complex="14pt" fo:background-color="#FFFFFF"/>
    </style:style>
    <style:style style:name="T483" style:parent-style-name="Основнойшрифтабзаца" style:family="text">
      <style:text-properties style:font-name="Times New Roman" style:font-weight-complex="bold" fo:font-size="14pt" style:font-size-asian="14pt" style:font-size-complex="14pt" fo:background-color="#FFFFFF"/>
    </style:style>
    <style:style style:name="T484" style:parent-style-name="Основнойшрифтабзаца" style:family="text">
      <style:text-properties style:font-name="Times New Roman" style:font-weight-complex="bold" fo:font-size="14pt" style:font-size-asian="14pt" style:font-size-complex="14pt" fo:background-color="#FFFFFF"/>
    </style:style>
    <style:style style:name="P48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9"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491" style:family="table-column">
      <style:table-column-properties style:column-width="6.6861in" style:use-optimal-column-width="false"/>
    </style:style>
    <style:style style:name="Table490" style:family="table">
      <style:table-properties style:width="6.6861in" fo:margin-left="-0.075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95"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4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5" style:parent-style-name="Standard" style:family="paragraph">
      <style:paragraph-properties fo:text-align="justify" fo:text-indent="0.4923in"/>
      <style:text-properties style:font-name="Times New Roman" fo:font-size="14pt" style:font-size-asian="14pt" style:font-size-complex="14pt"/>
    </style:style>
    <style:style style:name="P506" style:parent-style-name="Standard" style:family="paragraph">
      <style:paragraph-properties fo:text-align="justify" fo:text-indent="0.4923in"/>
      <style:text-properties style:font-name="Times New Roman" fo:font-size="14pt" style:font-size-asian="14pt" style:font-size-complex="14pt"/>
    </style:style>
    <style:style style:name="P507" style:parent-style-name="Standard" style:family="paragraph">
      <style:paragraph-properties fo:text-align="justify" fo:text-indent="0.4923in"/>
      <style:text-properties style:font-name="Times New Roman" fo:font-size="14pt" style:font-size-asian="14pt" style:font-size-complex="14pt" style:language-asian="ar" style:country-asian="SA"/>
    </style:style>
    <style:style style:name="P508"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510" style:family="table-column">
      <style:table-column-properties style:column-width="6.6861in" style:use-optimal-column-width="false"/>
    </style:style>
    <style:style style:name="Table509" style:family="table">
      <style:table-properties style:width="6.6861in" fo:margin-left="-0.075in" table:align="lef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1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1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16"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1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1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19"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52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5" style:parent-style-name="Standard" style:family="paragraph">
      <style:paragraph-properties fo:text-align="justify" fo:text-indent="0.4923in">
        <style:tab-stops>
          <style:tab-stop style:type="left" style:position="1.552in"/>
        </style:tab-stops>
      </style:paragraph-properties>
    </style:style>
    <style:style style:name="T536" style:parent-style-name="Основнойшрифтабзаца" style:family="text">
      <style:text-properties style:font-name="Times New Roman" style:font-weight-complex="bold" fo:font-size="14pt" style:font-size-asian="14pt" style:font-size-complex="14pt"/>
    </style:style>
    <style:style style:name="T537" style:parent-style-name="Основнойшрифтабзаца" style:family="text">
      <style:text-properties style:font-name="Times New Roman" style:font-weight-complex="bold" fo:font-size="14pt" style:font-size-asian="14pt" style:font-size-complex="14pt"/>
    </style:style>
    <style:style style:name="P5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0" style:parent-style-name="Standard" style:family="paragraph">
      <style:paragraph-properties fo:text-align="justify" fo:text-indent="0.4923in">
        <style:tab-stops>
          <style:tab-stop style:type="left" style:position="1.552in"/>
        </style:tab-stops>
      </style:paragraph-properties>
    </style:style>
    <style:style style:name="T571" style:parent-style-name="Основнойшрифтабзаца" style:family="text">
      <style:text-properties style:font-name="Times New Roman" style:font-weight-complex="bold" fo:font-size="14pt" style:font-size-asian="14pt" style:font-size-complex="14pt"/>
    </style:style>
    <style:style style:name="P5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TableColumn617" style:family="table-column">
      <style:table-column-properties style:column-width="6.6861in" style:use-optimal-column-width="false"/>
    </style:style>
    <style:style style:name="Table616" style:family="table">
      <style:table-properties style:width="6.6861in" fo:margin-left="-0.075in" table:align="left"/>
    </style:style>
    <style:style style:name="TableRow618" style:family="table-row">
      <style:table-row-properties style:min-row-height="0.1416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2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22"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62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3"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645" style:family="table-column">
      <style:table-column-properties style:column-width="6.6861in" style:use-optimal-column-width="false"/>
    </style:style>
    <style:style style:name="Table644" style:family="table">
      <style:table-properties style:width="6.6861in" fo:margin-left="-0.075in" table:align="lef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paragraph-properties fo:text-align="center">
        <style:tab-stops>
          <style:tab-stop style:type="left" style:position="1.552in"/>
        </style:tab-stops>
      </style:paragraph-properties>
    </style:style>
    <style:style style:name="T649"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650" style:parent-style-name="Основнойшрифтабзаца" style:family="text">
      <style:text-properties style:font-name="Times New Roman" fo:font-weight="bold" style:font-weight-asian="bold" style:letter-kerning="false" fo:font-size="14pt" style:font-size-asian="14pt" style:font-size-complex="14pt" fo:language="en" fo:country="US"/>
    </style:style>
    <style:style style:name="T651"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652"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654" style:family="table-column">
      <style:table-column-properties style:column-width="6.6861in" style:use-optimal-column-width="false"/>
    </style:style>
    <style:style style:name="Table653" style:family="table">
      <style:table-properties style:width="6.6861in" fo:margin-left="-0.075in" table:align="lef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5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59"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66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6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6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6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64"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666" style:family="table-column">
      <style:table-column-properties style:column-width="6.6861in" style:use-optimal-column-width="false"/>
    </style:style>
    <style:style style:name="Table665" style:family="table">
      <style:table-properties style:width="6.6861in" fo:margin-left="-0.075in" table:align="lef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7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7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7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73"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6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8"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680" style:family="table-column">
      <style:table-column-properties style:column-width="6.6861in" style:use-optimal-column-width="false"/>
    </style:style>
    <style:style style:name="Table679" style:family="table">
      <style:table-properties style:width="6.6861in" fo:margin-left="-0.075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8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8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86"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6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90"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692" style:family="table-column">
      <style:table-column-properties style:column-width="6.6861in" style:use-optimal-column-width="false"/>
    </style:style>
    <style:style style:name="Table691" style:family="table">
      <style:table-properties style:width="6.6861in" fo:margin-left="-0.075in" table:align="lef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96"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97"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6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01"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03" style:family="table-column">
      <style:table-column-properties style:column-width="6.6861in" style:use-optimal-column-width="false"/>
    </style:style>
    <style:style style:name="Table702" style:family="table">
      <style:table-properties style:width="6.6861in" fo:margin-left="-0.075in" table:align="lef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Standard" style:family="paragraph">
      <style:paragraph-properties fo:text-align="center">
        <style:tab-stops>
          <style:tab-stop style:type="left" style:position="1.552in"/>
        </style:tab-stops>
      </style:paragraph-properties>
    </style:style>
    <style:style style:name="T707"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708" style:parent-style-name="Основнойшрифтабзаца" style:family="text">
      <style:text-properties style:font-name="Times New Roman" fo:font-weight="bold" style:font-weight-asian="bold" style:letter-kerning="false" fo:font-size="14pt" style:font-size-asian="14pt" style:font-size-complex="14pt" fo:language="en" fo:country="US"/>
    </style:style>
    <style:style style:name="T709"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710"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71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1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13"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15" style:family="table-column">
      <style:table-column-properties style:column-width="6.6861in" style:use-optimal-column-width="false"/>
    </style:style>
    <style:style style:name="Table714" style:family="table">
      <style:table-properties style:width="6.6861in" fo:margin-left="-0.075in" table:align="lef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1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20"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22" style:parent-style-name="Standard" style:family="paragraph">
      <style:paragraph-properties>
        <style:tab-stops>
          <style:tab-stop style:type="left" style:position="1.552in"/>
        </style:tab-stops>
      </style:paragraph-properties>
      <style:text-properties style:font-name="Times New Roman" style:font-weight-complex="bold" fo:font-size="14pt" style:font-size-asian="14pt" style:font-size-complex="14pt"/>
    </style:style>
    <style:style style:name="TableColumn724" style:family="table-column">
      <style:table-column-properties style:column-width="6.6861in" style:use-optimal-column-width="false"/>
    </style:style>
    <style:style style:name="Table723" style:family="table">
      <style:table-properties style:width="6.6861in" fo:margin-left="-0.075in" table:align="lef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28"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4"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36" style:family="table-column">
      <style:table-column-properties style:column-width="6.6861in" style:use-optimal-column-width="false"/>
    </style:style>
    <style:style style:name="Table735" style:family="table">
      <style:table-properties style:width="6.6861in" fo:margin-left="-0.075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4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4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42"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4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44"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46" style:family="table-column">
      <style:table-column-properties style:column-width="6.6861in" style:use-optimal-column-width="false"/>
    </style:style>
    <style:style style:name="Table745" style:family="table">
      <style:table-properties style:width="6.6861in" fo:margin-left="-0.075in" table:align="lef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5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51"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5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5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55"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57" style:family="table-column">
      <style:table-column-properties style:column-width="6.6861in" style:use-optimal-column-width="false"/>
    </style:style>
    <style:style style:name="Table756" style:family="table">
      <style:table-properties style:width="6.6861in" fo:margin-left="-0.075in" table:align="left"/>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text-align="center">
        <style:tab-stops>
          <style:tab-stop style:type="left" style:position="1.552in"/>
        </style:tab-stops>
      </style:paragraph-properties>
    </style:style>
    <style:style style:name="T761"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762" style:parent-style-name="Основнойшрифтабзаца" style:family="text">
      <style:text-properties style:font-name="Times New Roman" fo:font-weight="bold" style:font-weight-asian="bold" style:letter-kerning="false" fo:font-size="14pt" style:font-size-asian="14pt" style:font-size-complex="14pt" fo:language="en" fo:country="US"/>
    </style:style>
    <style:style style:name="T763"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764"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66" style:family="table-column">
      <style:table-column-properties style:column-width="6.6861in" style:use-optimal-column-width="false"/>
    </style:style>
    <style:style style:name="Table765" style:family="table">
      <style:table-properties style:width="6.6861in" fo:margin-left="-0.075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7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71"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8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81"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83" style:family="table-column">
      <style:table-column-properties style:column-width="6.6861in" style:use-optimal-column-width="false"/>
    </style:style>
    <style:style style:name="Table782" style:family="table">
      <style:table-properties style:width="6.6861in" fo:margin-left="-0.075in" table:align="lef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87"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0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1" style:parent-style-name="Standard" style:family="paragraph">
      <style:paragraph-properties fo:text-align="justify" fo:text-indent="0.4923in">
        <style:tab-stops>
          <style:tab-stop style:type="left" style:position="1.552in"/>
        </style:tab-stops>
      </style:paragraph-properties>
    </style:style>
    <style:style style:name="T812" style:parent-style-name="Основнойшрифтабзаца" style:family="text">
      <style:text-properties style:font-name="Times New Roman" style:font-weight-complex="bold" fo:font-size="14pt" style:font-size-asian="14pt" style:font-size-complex="14pt"/>
    </style:style>
    <style:style style:name="T813" style:parent-style-name="Основнойшрифтабзаца" style:family="text">
      <style:text-properties style:font-name="Times New Roman" style:font-weight-complex="bold" fo:font-size="14pt" style:font-size-asian="14pt" style:font-size-complex="14pt"/>
    </style:style>
    <style:style style:name="P81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2" style:parent-style-name="Standard" style:family="paragraph">
      <style:paragraph-properties fo:text-align="justify">
        <style:tab-stops>
          <style:tab-stop style:type="left" style:position="0.5909in"/>
        </style:tab-stops>
      </style:paragraph-properties>
      <style:text-properties style:font-name="Times New Roman" fo:font-size="14pt" style:font-size-asian="14pt" style:font-size-complex="14pt"/>
    </style:style>
    <style:style style:name="P843" style:parent-style-name="Standard" style:family="paragraph">
      <style:paragraph-properties fo:text-align="justify">
        <style:tab-stops>
          <style:tab-stop style:type="left" style:position="0.5909in"/>
        </style:tab-stops>
      </style:paragraph-properties>
      <style:text-properties style:font-name="Times New Roman" fo:font-size="14pt" style:font-size-asian="14pt" style:font-size-complex="14pt"/>
    </style:style>
    <style:style style:name="P844" style:parent-style-name="Standard" style:family="paragraph">
      <style:paragraph-properties fo:text-align="justify">
        <style:tab-stops>
          <style:tab-stop style:type="left" style:position="0.5909in"/>
        </style:tab-stops>
      </style:paragraph-properties>
      <style:text-properties style:font-name="Times New Roman" style:font-name-asian="Calibri" fo:font-size="14pt" style:font-size-asian="14pt" style:font-size-complex="14pt"/>
    </style:style>
    <style:style style:name="P845" style:parent-style-name="Standard" style:family="paragraph">
      <style:paragraph-properties fo:text-align="justify">
        <style:tab-stops>
          <style:tab-stop style:type="left" style:position="0.5909in"/>
        </style:tab-stops>
      </style:paragraph-properties>
      <style:text-properties style:font-name="Times New Roman" style:font-name-asian="Calibri" fo:font-size="14pt" style:font-size-asian="14pt" style:font-size-complex="14pt"/>
    </style:style>
    <style:style style:name="P846" style:parent-style-name="Standard" style:family="paragraph">
      <style:paragraph-properties fo:text-align="justify" fo:margin-right="0.25in">
        <style:tab-stops>
          <style:tab-stop style:type="left" style:position="0.5909in"/>
        </style:tab-stops>
      </style:paragraph-properties>
      <style:text-properties fo:hyphenate="false"/>
    </style:style>
    <style:style style:name="T847" style:parent-style-name="Основнойшрифтабзаца" style:family="text">
      <style:text-properties style:font-name="Times New Roman" style:font-name-asian="Calibri" fo:color="#000000"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Обычный"><text:span text:style-name="T7">Приложение</text:span></text:p>
            <text:p text:style-name="P8"/>
            <text:p text:style-name="Обычный"><text:span text:style-name="T9">УТВЕРЖДЁН</text:span></text:p>
            <text:p text:style-name="Обычный"><text:span text:style-name="T10">постановлением</text:span><text:span text:style-name="T11"><text:s/></text:span><text:span text:style-name="T12">администрации</text:span></text:p>
            <text:p text:style-name="Обычный"><text:span text:style-name="T13">муниципального</text:span><text:span text:style-name="T14"><text:s/></text:span><text:span text:style-name="T15">образования</text:span></text:p>
            <text:p text:style-name="Обычный"><text:span text:style-name="T16">город</text:span><text:span text:style-name="T17"><text:s/></text:span><text:span text:style-name="T18">Горячий</text:span><text:span text:style-name="T19"><text:s/></text:span><text:span text:style-name="T20">Ключ</text:span></text:p>
            <text:p text:style-name="Обычный"><text:span text:style-name="T21">Краснодарского</text:span><text:span text:style-name="T22"><text:s/></text:span><text:span text:style-name="T23">края</text:span></text:p>
            <text:p text:style-name="Обычный"><text:span text:style-name="T24">от</text:span><text:span text:style-name="T25">_______________</text:span><text:span text:style-name="T26">№</text:span><text:span text:style-name="T27">____________</text:span></text:p>
            <text:p text:style-name="P28"/>
            <text:p text:style-name="Обычный"/>
          </table:table-cell>
        </table:table-row>
      </table:table>
      <text:p text:style-name="P29"/>
      <text:p text:style-name="P30"><text:span text:style-name="T31">АДМИНИСТРАТИВНЫЙ РЕГЛАМЕНТ</text:span></text:p>
      <text:p text:style-name="P32"><text:span text:style-name="T33">«Предоставление</text:span><text:span text:style-name="T34"><text:s/>информации о результатах сданных экзаменов, тестирования и иных вступительных испытаний, а также о зачислении в образовательную организацию»</text:span></text:p>
      <text:p text:style-name="P35"/>
      <text:p text:style-name="P36"><text:span text:style-name="T37">Раздел<text:s/></text:span><text:span text:style-name="T38">I</text:span><text:span text:style-name="T39">. Общие положения</text:span></text:p>
      <text:p text:style-name="P40"/>
      <text:p text:style-name="P41"><text:span text:style-name="T42"><text:tab/>Подраздел 1.1. Предмет регулирования</text:span></text:p>
      <text:p text:style-name="P43"><text:span text:style-name="T44">административного регламента</text:span></text:p>
      <text:p text:style-name="P45"/>
      <text:p text:style-name="P46"><text:span text:style-name="T47"><text:tab/>1.1.1. Администр</text:span><text:span text:style-name="T48">ативный регламент муниципальной услуги по «Предоставлению информации о результатах сданных экзаменов, тестирования и иных вступительных испытаний, а также о зачислении в образовательную организацию» (далее — муниципальная услуга, Регламент)<text:s/></text:span><text:span text:style-name="T49">разработан в це</text:span><text:span text:style-name="T50">лях повышения качества и доступности предоставления муниципальной услуги и<text:s/></text:span><text:span text:style-name="T51">определяет состав, последовательность, сроки и особенности выполнения административных процедур (действий) по предоставлению муниципальной услуги, требования к порядку их<text:s/></text:span><text:span text:style-name="T52">выполнения, формы контроля за исполнением административного регламента, досудебный (внесудебный) порядок обжалования решений и действий (бездействия) муниципальных служащих, должностных лиц</text:span><text:span text:style-name="T53">, администрации муниципального образования<text:s/></text:span><text:span text:style-name="T54">город Горячий Ключ</text:span><text:span text:style-name="T55">, пред</text:span><text:span text:style-name="T56">оставляющих</text:span></text:p>
      <text:p text:style-name="P57"><text:span text:style-name="T58">муниципальную услугу.</text:span></text:p>
      <text:p text:style-name="P59"/>
      <text:p text:style-name="P60"><text:span text:style-name="T61">Подраздел 1.2. Круг заявителей</text:span></text:p>
      <text:p text:style-name="P62"/>
      <text:p text:style-name="P63"><text:span text:style-name="T64"><text:s text:c="6"/>1.2.1. Заявителями и получателями муниципальной услуги являются как граждане Российской Федерации, так и лица без гражданства и иностранные граждане на равных основаниях, если иное н</text:span><text:span text:style-name="T65">е предусмотрено законом или международным договором Российской Федерации (далее — заявители).</text:span></text:p>
      <text:p text:style-name="P66"><text:span text:style-name="T67"><text:tab/>От имени <text:s/>заявителя могут выступать физические и юридические лица, имеющие право в соответствии с законодательством Российской Федерации либо в силу наделения их</text:span><text:span text:style-name="T68"><text:s/>заявителями в порядке, установленном законодательством Российской Федерации, полномочиями выступать от их имени.</text:span></text:p>
      <text:p text:style-name="P69"><text:span text:style-name="T70"><text:s/></text:span><text:span text:style-name="T71">Подраздел 1.3. Требования к порядку информирования</text:span></text:p>
      <text:p text:style-name="P72">о предоставлении муниципальной услуги</text:p>
      <text:p text:style-name="P73"/>
      <text:p text:style-name="P74"><text:span text:style-name="T75">1.3.1. Порядок получения информации Заявителями по<text:s/></text:span><text:span text:style-name="T76">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дминистрации муниципального образ</text:span><text:span text:style-name="T77">ования город Горячий Ключ Краснодарского края <text:s/>(www.gorkluch.ru) (далее – официальный сайт),</text:span><text:span text:style-name="T78"><text:s/></text:span><text:span text:style-name="T79">на официальном сайте<text:s/></text:span><text:span text:style-name="T80">Уполномоченного органа<text:s/></text:span><text:span text:style-name="T81">(http://edu.gorkluch.ru)</text:span><text:span text:style-name="T82"><text:s/></text:span><text:span text:style-name="T83">, а также в федеральной государственной информационной системе «Единый портал государственных и муниципальных услуг (функций)» <text:s/>(www.gosuslugi.ru) (далее – Единый портал) и на Портале государственных и муниципальных услуг (функций) Краснодарского края (ww</text:span><text:span text:style-name="T84">w.pgu.krasnodar.ru) (далее – Региональный портал).</text:span></text:p>
      <text:p text:style-name="P85">1.3.1.1. Информирование о порядке предоставления муниципальной услуги осуществляется администрацией муниципального образования город Горячий Ключ, от имени которой действует управления имущественных и земельных отношений администрации муниципального образования город Горячий Ключ Краснодарского края:</text:p>
      <text:p text:style-name="P86">в устной форме при личном приеме Заявителя;</text:p>
      <text:p text:style-name="P87">с использованием средств телефонной связи;</text:p>
      <text:p text:style-name="P88">путем направления письменного ответа на обращение Заявителя</text:p>
      <text:p text:style-name="P89">по почте;</text:p>
      <text:p text:style-name="P90">путем направления ответа в форме электронного документа</text:p>
      <text:p text:style-name="P91">на обращение Заявителя с использованием информационно-телекоммуникационной сети «Интернет» (далее – Интернет), в том числе</text:p>
      <text:p text:style-name="P92">с официального электронного адреса Уполномоченного органа;</text:p>
      <text:p text:style-name="P93">с использованием<text:s/>информационных материалов (брошюр, буклетов, памяток и т.д.);</text:p>
      <text:p text:style-name="P94">на информационных стендах;</text:p>
      <text:p text:style-name="P95">путем размещения информации в открытой и доступной форме</text:p>
      <text:p text:style-name="P96">в Интернете на официальном сайте, на Едином портале и Региональном портале.</text:p>
      <text:p text:style-name="P97">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98">о входящем номере, под которыми зарегистрировано заявление</text:p>
      <text:p text:style-name="P99">о предоставлении муниципальной услуги;</text:p>
      <text:p text:style-name="P100">о принятии решения по конкретному заявлению о предоставлении муниципальной услуги;</text:p>
      <text:p text:style-name="P101">о перечне нормативных правовых актов, в соответствии с которыми предоставляется муниципальная услуга (наименование, номер, дата принятия);</text:p>
      <text:p text:style-name="P102"><text:span text:style-name="T103">об исчерпывающем перечне документов, необходимых для п</text:span><text:span text:style-name="T104">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span></text:p>
      <text:p text:style-name="P105">о месте размещения на официальном сайте справочной информации</text:p>
      <text:p text:style-name="P106">по предоставлению<text:s/>муниципальной услуги;</text:p>
      <text:p text:style-name="P107">по иным вопросам, входящим в компетенцию должностных лиц Уполномоченного органа, не требующим дополнительного изучения.</text:p>
      <text:p text:style-name="P108">1.3.1.3. Консультирование по вопросам предоставления муниципальной услуги осуществляется бесплатно.</text:p>
      <text:p text:style-name="P109">Должностное лицо Уполномоченного органа, осуществляющее консультирование по вопросам предоставления муниципальной услуги</text:p>
      <text:p text:style-name="P110">(в устной форме или посредством средств телефонной связи), должно корректно и внимательно относиться к Заявителям.</text:p>
      <text:p text:style-name="P111">При консультировании по телефону<text:s/>должностное лицо Уполномоченного органа называет свою фамилию, имя и отчество, должность, а затем в вежливой форме четко и подробно информирует обратившегося по интересующему его вопросу.</text:p>
      <text:p text:style-name="P112">Если должностное лицо Уполномоченного органа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13">1.3.1.4. Письменное информирование Заявителя осуществляется путем направления письменного ответа с использованием почтовой связи на почтовый адрес Заявителя.</text:p>
      <text:p text:style-name="P114">Письменный ответ должен содержать полный и мотивированный ответ на поставленный вопрос.</text:p>
      <text:p text:style-name="P115">1.3.2. Порядок, форма, место размещения и<text:s/>способы получения справочной информации, в том числе на стендах в местах предоставления муниципальной услуги и услуг, которые являются необходимыми</text:p>
      <text:p text:style-name="P116">и обязательными для предоставления муниципальной услуги,</text:p>
      <text:p text:style-name="P117">и в многофункциональном центре предоставления государственных</text:p>
      <text:p text:style-name="P118">и муниципальных услуг (далее – МФЦ).</text:p>
      <text:p text:style-name="P119">1.3.2.1. На информационных стендах в доступных для ознакомления местах Уполномоченного органа, а также в МФЦ размещается следующая информация:</text:p>
      <text:p text:style-name="P120">информация о порядке предоставления муниципальной услуги;</text:p>
      <text:p text:style-name="P121">сроки предоставления муниципальной услуги;</text:p>
      <text:p text:style-name="P122">размеры государственной пошлины и иных платежей, уплачиваемых Заявителем при получении муниципальной услуги, порядок их уплаты;</text:p>
      <text:p text:style-name="P123">информацию о дополнительных (сопутствующих) услугах, а также</text:p>
      <text:p text:style-name="P124">об услугах, необходимых и<text:s/>обязательных для предоставления муниципальной услуги;</text:p>
      <text:p text:style-name="P125">перечень нормативных правовых актов, в соответствии с которыми предоставляется муниципальная услуга (наименование, номер, дата принятия);</text:p>
      <text:p text:style-name="P126"><text:span text:style-name="T127">исчерпывающий перечень документов, необходимых для предоставлени</text:span><text:span text:style-name="T128">я муниципальной услуги, требования к оформлению указанных документов,</text:span></text:p>
      <text:p text:style-name="P129">а также перечень документов, которые Заявитель вправе представить</text:p>
      <text:p text:style-name="P130">по собственной инициативе;</text:p>
      <text:p text:style-name="P131">порядок обжалования действий (бездействия), а также решений Уполномоченного органа, муниципальных служащих, МФЦ, работников МФЦ;</text:p>
      <text:p text:style-name="P132">шаблон и образец заполнения заявления для предоставления муниципальной услуги;</text:p>
      <text:p text:style-name="P133">иная информация, необходимая для предоставления муниципальной услуги.</text:p>
      <text:p text:style-name="P134">1.3.2.2. Справочная информация, включая информацию о месте нахождения<text:s/>и графике работы, справочных телефонах, адресе официального сайта и адресе электронной почты, формах обратной связи размещается</text:p>
      <text:p text:style-name="P135"><text:span text:style-name="T136">на официальном сайте, на Едином портале и Региональном портале.</text:span></text:p>
      <text:p text:style-name="P137"/>
      <text:p text:style-name="P138"><text:span text:style-name="T139">Раздел</text:span><text:span text:style-name="T140"><text:s/></text:span><text:span text:style-name="T141">II</text:span><text:span text:style-name="T142">. <text:s/></text:span><text:span text:style-name="T143">Стандарт предоставления муниципальной услуги</text:span></text:p>
      <text:p text:style-name="P144"/>
      <text:p text:style-name="P145"><text:s/>Подраздел 2.1. Наименование муниципальной услуги</text:p>
      <text:p text:style-name="P146">Наименование муниципальной услуги - «Предоставление информации о результатах сданных экзаменов, тестирования и иных вступительных испытаний, а также о зачислении в образовательную организацию».</text:p>
      <text:p text:style-name="P147"><text:span text:style-name="T148">Подраздел</text:span><text:span text:style-name="T149"><text:s/></text:span><text:span text:style-name="T150">2.2</text:span><text:span text:style-name="T151">.</text:span><text:span text:style-name="T152"><text:s/>Наименование органа предоставляющего <text:s text:c="37"/>муниципальную услугу</text:span></text:p>
      <text:p text:style-name="P153">2.2.1. Предоставление муниципальной услуги осуществляется администрацией муниципального образования город<text:s/>Горячий Ключ Краснодарского края, от имени которой действует управление образования администрации муниципального образования город Горячий Ключ Краснодарского края (далее – Уполномоченный орган).</text:p>
      <text:p text:style-name="P154">2.2.2. В предоставлении муниципальной услуги участвует МФЦ.</text:p>
      <text:p text:style-name="P155"><text:span text:style-name="T156">2.2.3. При предоставлении муниципальной услуги Уполномоченным органом осуществляет взаимодействие с<text:s/></text:span><text:span text:style-name="T157">образовательными организациями муниципального образования<text:s/></text:span><text:span text:style-name="T158">город Горячий Ключ<text:s/></text:span><text:span text:style-name="T159"><text:s/>(приложение №1)</text:span><text:span text:style-name="T160">.</text:span></text:p>
      <text:p text:style-name="P161">2.2.4.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нормативным правовым актом представительного органа местного самоуправления.</text:p>
      <text:p text:style-name="P162"/>
      <text:p text:style-name="P163">Подраздел 2.3. Описание результата предоставления муниципальной</text:p>
      <text:p text:style-name="P164">услуги</text:p>
      <text:p text:style-name="P165">2.3.1.<text:tab/>Результатом предоставления муниципальной услуги являются:</text:p>
      <text:p text:style-name="P166">- предоставление информации о результатах сданных экзаменов, тестирования и иных вступительных испытаний или мотивированный отказ в предоставлении информации, оформленный на бумажном носителе или в электронной форме в соответствии с требованиями действующего законодательства;</text:p>
      <text:list text:style-name="WWNum5">
        <text:list-item>
          <text:p text:style-name="P167">предоставление информации о зачислении в общеобразовательную организацию или мотивированный отказ в предоставлении информации, оформленный на бумажном носителе или<text:s/>в электронной форме в соответствии с требованиями действующего законодательства.</text:p>
        </text:list-item>
      </text:list>
      <text:p text:style-name="P168"><text:s text:c="7"/>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p>
      <text:p text:style-name="P169"><text:s text:c="7"/>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Уполномоченный орган.</text:p>
      <text:p text:style-name="P170"><text:s text:c="3"/><text:s text:c="4"/>Заявитель по его выбору вправе получить результат предоставления муниципальной услуги:</text:p>
      <text:p text:style-name="P171"><text:s text:c="5"/>1) в форме электронного документа, подписанного должностным лицом Уполномоченного органа, с использованием усиленной квалифицированной электронной подписи;</text:p>
      <text:p text:style-name="P172"><text:s text:c="4"/><text:s text:c="4"/>2) на бумажном носителе, подтверждающий содержание электронного документа, направленного Уполномоченным органом в МФЦ;</text:p>
      <text:p text:style-name="P173"/>
      <text:p text:style-name="P174"><text:span text:style-name="T175">Подраздел 2.4. Срок<text:s/></text:span><text:span text:style-name="T176">предоставления муниципальной услуги, в том числе с учетом необходимости обращения в организации, участвующие в</text:span></text:p>
      <text:p text:style-name="P177">предоставлении муниципальной услуги, срок приостановления</text:p>
      <text:p text:style-name="P178">предоставления муниципальной услуги в случае, если возможность</text:p>
      <text:p text:style-name="P179">приостановления предусмотрена законодательством</text:p>
      <text:p text:style-name="P180">Российской Федерации, срок выдачи (направления) документов,</text:p>
      <text:p text:style-name="P181">являющихся результатом<text:s/>предоставления муниципальной услуги</text:p>
      <text:p text:style-name="P182"/>
      <text:p text:style-name="P183"><text:span text:style-name="T184">2.4.1. Срок предоставления муниципальной услуги составляет не более трёх</text:span><text:span text:style-name="T185"><text:s text:c="2"/>рабочих дней</text:span><text:span text:style-name="T186"><text:s/></text:span><text:span text:style-name="T187">со дня регистрации заявления.</text:span></text:p>
      <text:p text:style-name="P188"><text:bookmark-start text:name="sub_310"/><text:bookmark-end text:name="sub_310"/>2.4.2. Срок приостановления предоставления муниципальной услуги законодательством не предусмотрен.</text:p>
      <text:p text:style-name="P189"/>
      <text:p text:style-name="P190">Подраздел 2.5. Нормативные правовые акты, регулирующие предоставление муниципальной услуги</text:p>
      <text:p text:style-name="P191"/>
      <text:p text:style-name="P192">2.5.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на официальном сайте, Едином портале и Региональном портале.</text:p>
      <text:p text:style-name="P193"/>
      <text:p text:style-name="P194"/>
      <text:p text:style-name="P195"/>
      <text:p text:style-name="P196">Подраздел 2.6. <text:s/>Исчерпывающий перечень документов,</text:p>
      <text:p text:style-name="P197">необходимых в соответствии с нормативными правовыми актами для предоставления муниципальной услуги и услуг, которые являются</text:p>
      <text:p text:style-name="P198">необходимыми и обязательными для предоставления муниципальной услуги, подлежащих представлению заявителем, способы их получения</text:p>
      <text:p text:style-name="P199">заявителем, в том числе в электронной форме, порядок их представления</text:p>
      <text:p text:style-name="P200"/>
      <text:p text:style-name="P201">2.6.1. Для получения муниципальной услуги Заявитель представляет следующие документы:</text:p>
      <text:p text:style-name="P202">заявление для предоставления муниципальной услуги ( приложение 2 <text:s/>к Регламенту );</text:p>
      <text:p text:style-name="P203">копия документа, подтверждающего личность заявителя или личность представителя заявителя, если заявление представляется представителем заявителя (с предъявлением оригинала);</text:p>
      <text:p text:style-name="P204">документ, подтверждающий полномочия представителя заявителя, в случае, если с заявлением о предоставлении муниципальной услуги обращается представитель заявителя.</text:p>
      <text:p text:style-name="P205">2.7. <text:s/>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06"/>
      <text:p text:style-name="P207"><text:span text:style-name="T208">2.7.1.</text:span><text:span text:style-name="T209"><text:s/></text:span><text:span text:style-name="T210">Д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text:span><text:span text:style-name="T211">твенных или муниципальных услуг, и которые заявитель вправе представить, законодательством Российской Федерации не предусмотрены.</text:span><text:span text:style-name="T212">.</text:span></text:p>
      <text:p text:style-name="P213"/>
      <text:p text:style-name="P214">Подраздел 2.8. Указание на запрет требовать от заявителя</text:p>
      <text:p text:style-name="P215"/>
      <text:p text:style-name="P216">2.8.1. Уполномоченный орган не вправе требовать от Заявителя:</text:p>
      <text:p text:style-name="P217">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text:p>
      <text:p text:style-name="P218">с предоставлением муниципальной услуги;</text:p>
      <text:p text:style-name="P219">представления<text:s/>документов и информации, отсутствие и (или) недостоверность которых не указывались при первоначальном отказе</text:p>
      <text:p text:style-name="P220">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от 27 июля 2010г. № 210-ФЗ «Об организации предоставления государственных и муниципальных услуг».</text:p>
      <text:p text:style-name="P221">2.8.2. При предоставлении муниципальных услуг по экстерриториальному принципу<text:s/>Уполномоченный орган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p>
      <text:p text:style-name="P222"/>
      <text:p text:style-name="P223"/>
      <text:p text:style-name="P224">Подраздел 2.9. Исчерпывающий перечень оснований для отказа в приеме документов, необходимых для предоставления муниципальной услуги</text:p>
      <text:p text:style-name="P225"/>
      <text:p text:style-name="P226">2.9.1. Основаниями для отказа в приеме документов, необходимых для предоставления муниципальной услуги, являются:</text:p>
      <text:p text:style-name="P227">1) представление заявителем документов,<text:s/>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228">2) несоблюдение установленных условий признания действительности, усиленной квалифицированной электронной подписи согласно пункту 9 Правил 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от 25 августа 2012 г. № 852 «Об утверждении Правил пользования усиленной <text:s/>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которой подписан электронный документ (пакет электронных документов);</text:p>
      <text:p text:style-name="P229">3) отсутствие документа, удостоверяющего права (полномочия) представителя заявителя, в случае подачи заявления представителем Заявителя;</text:p>
      <text:p text:style-name="P230">4) предоставление не в полном объеме документов, указанных в подразделе 2.6. Регламента.</text:p>
      <text:p text:style-name="P231">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32">О наличии основания для отказа в приеме документов заявителя информирует муниципальный служащий Уполномоченного органа либо работник МФЦ, ответственный за прием документов, объясняет заявителю содержание<text:s/>выявленных недостатков в представленных документах и предлагает принять меры по их устранению.</text:p>
      <text:p text:style-name="P233">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text:s/>лицом Уполномоченного органа и выдается заявителю с указанием причин отказа не позднее одного дня со дня обращения заявителя за получением муниципальной услуги.</text:p>
      <text:p text:style-name="P234">Не может быть отказано заявителю в приеме дополнительных документов при наличии намерения их сдать.</text:p>
      <text:p text:style-name="P235"/>
      <text:p text:style-name="P236">Подраздел 2.10. Исчерпывающий перечень оснований для приостановления или отказа в предоставлении муниципальной услуги</text:p>
      <text:p text:style-name="P237"/>
      <text:p text:style-name="P238"><text:bookmark-start text:name="P160"/><text:bookmark-end text:name="P160"/><text:span text:style-name="T239">2.10.1.<text:s/></text:span><text:span text:style-name="T240">Основания для приостановления предоставления муниципальной услуги законодательством Российской Федерации не предусмотрены</text:span><text:span text:style-name="T241">.</text:span></text:p>
      <text:p text:style-name="P242">2.10.2. Основаниями для отказа в предоставлении муниципальной услуги являются:</text:p>
      <text:p text:style-name="P243">1) предоставление заявителем недостоверной или неактуальной информации, подложных документов или сообщение заведомо ложных сведений;</text:p>
      <text:p text:style-name="P244">2) представление заявителем документов в ненадлежащий орган.<text:bookmark-start text:name="sub_20172"/><text:bookmark-end text:name="sub_20172"/></text:p>
      <text:p text:style-name="P245"><text:span text:style-name="T246">2.10.3. 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text:s/></text:span><text:span text:style-name="T247">муниципальной услуги, опубликованной на<text:s/></text:span><text:span text:style-name="T248">Едином Портале, Региональном портале и официальном сайте</text:span><text:span text:style-name="T249">.</text:span></text:p>
      <text:p text:style-name="P250">2.10.4.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251"/>
      <text:p text:style-name="P252">Подраздел 2.11. <text:s/>Перечень услуг, которые являются необходимыми и</text:p>
      <text:p text:style-name="P253">обязательными для предоставления муниципальной услуги, в том числе сведения о документе (документах), выдаваемом (выдаваемых)</text:p>
      <text:p text:style-name="P254">организациями, участвующими в предоставлении муниципальной услуги</text:p>
      <text:p text:style-name="P255"/>
      <text:p text:style-name="P256">2.11.1. Услуги, которые являются необходимыми и обязательными для представления муниципальной услуги, законодательством Российской Федерации не предусмотрено.</text:p>
      <text:p text:style-name="P257"/>
      <text:p text:style-name="P258">Подраздел 2.12. <text:s/>Порядок, размер и основания взимания</text:p>
      <text:p text:style-name="P259">государственной пошлины или иной платы, взимаемой за предоставление муниципальной услуги</text:p>
      <text:p text:style-name="P260"/>
      <text:p text:style-name="P261">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62">Подраздел 2.13. <text:s/>Порядок, размер и основания<text:s/>взимания платы</text:p>
      <text:p text:style-name="P263">за предоставление услуг, которые являются необходимыми и</text:p>
      <text:p text:style-name="P264">обязательными для предоставления муниципальной услуги, включая</text:p>
      <text:p text:style-name="P265">информацию о методике расчета размера такой платы</text:p>
      <text:p text:style-name="P266"/>
      <text:p text:style-name="P267">2.13.1. Взимание платы за предоставление муниципальных услуг, которые являются необходимыми и обязательными для предоставления муниципальной услуги не предусмотрено.</text:p>
      <text:p text:style-name="P268"><text:bookmark-start text:name="sub_1021"/><text:bookmark-end text:name="sub_1021"/></text:p>
      <text:p text:style-name="P269">Подраздел 2.14. <text:s/>Максимальный срок ожидания в очереди при подаче</text:p>
      <text:p text:style-name="P270">запроса о предоставлении муниципальной услуги, услуги,</text:p>
      <text:p text:style-name="P271">предоставляемой организацией, участвующей в предоставлении</text:p>
      <text:p text:style-name="P272">муниципальной услуги, и при получении результата</text:p>
      <text:p text:style-name="P273">предоставления таких услуг</text:p>
      <text:p text:style-name="P274"/>
      <text:p text:style-name="P275">2.14.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и при личном приеме Заявителя не должен превышать 15 минут.</text:p>
      <text:p text:style-name="P276"/>
      <text:p text:style-name="P277">Подраздел 2.15. Срок и порядок регистрации запроса заявителя о</text:p>
      <text:p text:style-name="P278">предоставлении муниципальной услуги и услуги, предоставляемой</text:p>
      <text:p text:style-name="P279">организацией, участвующей в предоставлении муниципальной</text:p>
      <text:p text:style-name="P280">услуги, в том числе в электронной форме</text:p>
      <text:p text:style-name="P281"/>
      <text:p text:style-name="P282">2.15.1. Регистрация поступившего в Уполномоченный орган заявления о предоставлении муниципальной услуги и (или) документов (содержащихся в них сведений), осуществляется в день их поступления.</text:p>
      <text:p text:style-name="P283">2.15.2.<text:s/>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284">2.15.3. Срок регистрации заявления о предоставлении муниципальной услуги и (или) документов (содержащихся в них сведений), поданных в том числе посредством Регионального портала, не может превышать двадцати минут.</text:p>
      <text:p text:style-name="P285"/>
      <text:p text:style-name="P286">Подраздел 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text:p>
      <text:p text:style-name="P287">образцами их заполнения и перечнем документов, необходимых для</text:p>
      <text:p text:style-name="P288">предоставления каждой муниципальной услуги, размещению и</text:p>
      <text:p text:style-name="P289">оформлению<text:s/>визуальной, текстовой и мультимедийной информации о</text:p>
      <text:p text:style-name="P290">порядке предоставления такой услуги, в том числе к обеспечению</text:p>
      <text:p text:style-name="P291">доступности для инвалидов указанных в объектов в соответствии с</text:p>
      <text:p text:style-name="P292">законодательством Российской Федерации о социальной защите</text:p>
      <text:p text:style-name="P293">инвалидов</text:p>
      <text:p text:style-name="P294">2.16.1. Информация о графике (режиме) работы размещается при входе в здание, в котором осуществляется деятельность Уполномоченного органа, на видном месте.</text:p>
      <text:p text:style-name="P295">2.16.2. Здание, в котором предоставляется муниципальная услуга, оборудуется входом, обеспечивающим свободный доступ Заявителей в помещения.</text:p>
      <text:p text:style-name="P296">2.16.3. На парковке общего пользования должно быть выделено не менее 10 процентов мест (но не менее одного места) для бесплатной парковки транспортных средств, управляемых инвалидами I и II групп, и транспортных средств,<text:s/>перевозящих таких инвалидов и детей-инвалидов. На граждан из числа инвалидов III группы данные нормы распространяются в порядке, определяемом Правительством Российской Федерации.</text:p>
      <text:p text:style-name="P297">Право на пользование местом, выделенным для бесплатной парковки транспортных<text:s/>средств, управляемых инвалидами либо перевозящих лиц указанной категории, предоставляется лицам, на транспортных средствах которых установлен опознавательный знак «Инвалид» и информация об этих транспортных средствах внесена в федеральный реестр инвалидов. Указанные места для парковки не должны занимать иные транспортные средства, за исключением случаев, предусмотренных правилами дорожного движения.</text:p>
      <text:p text:style-name="P298">2.16.4. Вход в здание оборудуется информационной табличкой (вывеской), содержащей информацию об Уполномоченном органе, а также оборудуется лестницей с поручнями, пандусами, для беспрепятственного передвижения граждан.</text:p>
      <text:p text:style-name="P299">2.16.5.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300">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301">возможность самостоятельного<text:s/>передвижения по территории объекта,</text:p>
      <text:p text:style-name="P302">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03">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04">надлежащее размещение оборудования и носителей информации, необходимых для обеспечения беспрепятственного доступа инвалидов</text:p>
      <text:p text:style-name="P305">к объекту и предоставляемым услугам с учетом ограничений</text:p>
      <text:p text:style-name="P306">их жизнедеятельности;</text:p>
      <text:p text:style-name="P30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text:s/>рельефно-точечным шрифтом Брайля, допуск сурдопереводчика и тифлосурдопереводчика;</text:p>
      <text:p text:style-name="P308">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309">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310"><text:span text:style-name="T311">2.16.6. Помещения, в которых п</text:span><text:span text:style-name="T312">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text:span><text:span text:style-name="T313">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text:span><text:span text:style-name="T314">тся оборудование доступного места общественного пользования (туалет).</text:span></text:p>
      <text:p text:style-name="P315">2.16.7. Кабинеты оборудуются информационными табличками (вывесками), содержащими информацию о номере кабинета и наименовании структурного подразделения Уполномоченного органа, предоставляющего муниципальную услугу.</text:p>
      <text:p text:style-name="P316">2.16.8.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317">2.16.9. Информационные стенды должны содержать сведения, указанные в пункте 1.3.2.1. подраздела 1.3. раздела I Регламента и размещаться на видном, доступном месте.</text:p>
      <text:p text:style-name="P318">2.16.10.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319">2.16.11. Прием Заявителей при предоставлении муниципальной услуги<text:s/>осуществляется согласно графику (режиму) работы Уполномоченного органа.</text:p>
      <text:p text:style-name="P320">2.16.12. Рабочее место должностного лица Уполномоченного органа, предоставляющего муниципальную услугу, оборудуется компьютером</text:p>
      <text:p text:style-name="P321">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322">2.16.13. Должностные лица Уполномоченного органа, ответственные за предоставление муниципальной услуги, обеспечиваются идентификационными карточками (бэйджами) и (или) настольными табличками.</text:p>
      <text:p text:style-name="P323"/>
      <table:table table:style-name="Table324">
        <table:table-columns>
          <table:table-column table:style-name="TableColumn325"/>
        </table:table-columns>
        <table:table-row table:style-name="TableRow326">
          <table:table-cell table:style-name="TableCell327">
            <text:p text:style-name="P328">Подраздел 2.17. Показатели доступности и качества муниципальной</text:p>
            <text:p text:style-name="P329">услуги, в том числе количество взаимодействий заявителя с</text:p>
            <text:p text:style-name="P330">должностными лицами при предоставлении<text:s/>муниципальной услуги и их продолжительность, возможность получения информации о ходе</text:p>
            <text:p text:style-name="P331">предоставления муниципальной услуги, в том числе с использованием</text:p>
            <text:p text:style-name="P332">информационно-коммуникационных технологий, возможность либо</text:p>
            <text:p text:style-name="P333">невозможность получения муниципальной услуги</text:p>
            <text:p text:style-name="P334">в многофункциональном центре предоставления государственных</text:p>
            <text:p text:style-name="P335">и муниципальных услуг (в том числе в полном объеме), по выбору</text:p>
            <text:p text:style-name="P336">заявителя (экстерриториальный принцип), посредством запроса</text:p>
            <text:p text:style-name="P337">о предоставлении нескольких государственных и (или) муниципальных услуг<text:s/>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p>
          </table:table-cell>
        </table:table-row>
      </table:table>
      <text:p text:style-name="P338"/>
      <text:p text:style-name="P339">2.17.1. Показателями<text:s/>доступности и качества муниципальной услуги являются:</text:p>
      <text:p text:style-name="P340">полнота, актуальность и достоверность информации о порядке предоставления муниципальной услуги;</text:p>
      <text:p text:style-name="P341">наглядность форм размещаемой информации о порядке предоставления муниципальной услуги;</text:p>
      <text:p text:style-name="P342">оперативность и достоверность предоставляемой информации о порядке предоставления муниципальной услуги;</text:p>
      <text:p text:style-name="P343">установление и соблюдение требований к помещениям, в которых предоставляется муниципальная услуга;</text:p>
      <text:p text:style-name="P344">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а также выдачи заявителям документов по результатам предоставления муниципальной услуги в МФЦ;</text:p>
      <text:p text:style-name="P345">количество взаимодействий заявителя с должностными лицами Уполномоченного<text:s/>органа при предоставлении муниципальной услуги</text:p>
      <text:p text:style-name="P346">и их продолжительность;</text:p>
      <text:p text:style-name="P347">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text:s/>услуги;</text:p>
      <text:p text:style-name="P348">своевременное рассмотрение документов, представленных Заявителем,</text:p>
      <text:p text:style-name="P349">в случае необходимости – с участием Заявителя;</text:p>
      <text:p text:style-name="P350">отсутствие обоснованных жалоб со стороны Заявителей по результатам предоставления муниципальной услуги;</text:p>
      <text:p text:style-name="P351">предоставление возможности подачи заявления о предоставлении муниципальной услуги и документов (сведений), необходимых</text:p>
      <text:p text:style-name="P352">для предоставления муниципальной услуги, в форме электронного документа, в том числе с использованием Регионального портала.</text:p>
      <text:p text:style-name="P353">2.17.2. Критерии оценки качества предоставления муниципальной услуги, предоставляемой в электронном виде:</text:p>
      <text:p text:style-name="P354">доступность информации о порядке предоставления муниципальной услуги;</text:p>
      <text:p text:style-name="P355">доступность электронных форм документов, необходимых для предоставления муниципальной услуги;</text:p>
      <text:p text:style-name="P356">доступность инструментов<text:s/>совершения в электронном виде платежей, необходимых для получения муниципальной услуги;</text:p>
      <text:p text:style-name="P357">время ожидания ответа на подачу заявления;</text:p>
      <text:p text:style-name="P358">время предоставления муниципальной услуги;</text:p>
      <text:p text:style-name="P359">удобство процедур предоставления муниципальной услуги, включая процедуры записи на<text:s/>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360"><text:span text:style-name="T361">2.17.3. В ходе предоставления муниципальной услуги Заявитель взаи</text:span><text:span text:style-name="T362">модействует с должностными лицами Уполномоченного органа не более двух раз (подача заявления и иных документов, необходимых для предоставления муниципальной услуги и получение результата предоставления муниципальной услуги), продолжительность взаимодействи</text:span><text:span text:style-name="T363">й составляет: при подаче заявления – не более 15 минут; при получении результата муниципальной услуги – не более 15 минут.</text:span></text:p>
      <text:p text:style-name="P364">В процессе предоставления муниципальной услуги Заявитель вправе обращаться в Уполномоченный орган за получением информации о ходе предоставления муниципальной услуги неограниченное количество раз.</text:p>
      <text:p text:style-name="P365">В процессе предоставления муниципальной услуги Заявитель вправе обращаться в МФЦ за получением информации о ходе предоставления муниципальной услуги Уполномоченным органом неограниченное количество раз.</text:p>
      <text:p text:style-name="P366">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text:s/>в пределах территории Краснодарского края для предоставления ему муниципальной услуги по экстерриториальному принципу.</text:p>
      <text:p text:style-name="P367">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Уполномоченным органом.</text:p>
      <text:p text:style-name="P368">2.17.5. При предоставлении муниципальной услуги с использованием Регионального портала, Заявителю обеспечивается возможность:</text:p>
      <text:p text:style-name="P369">получения информации о порядке и сроках предоставления муниципальной услуги;</text:p>
      <text:p text:style-name="P370">записи на прием в МФЦ для подачи запроса о предоставлении муниципальной услуги;</text:p>
      <text:p text:style-name="P371">формирования запроса о предоставлении муниципальной услуги;</text:p>
      <text:p text:style-name="P372">приема и регистрации Уполномоченным органом заявления и иных документов, необходимых для предоставления муниципальной услуги;</text:p>
      <text:p text:style-name="P373">оплаты государственной пошлины за предоставление муниципальной услуги и уплата иных платежей, взимаемых в соответствии</text:p>
      <text:p text:style-name="P374">с законодательством Российской Федерации;</text:p>
      <text:p text:style-name="P375">получения результата предоставления муниципальной услуги;</text:p>
      <text:p text:style-name="P376">получения сведений о ходе<text:s/>выполнения запроса;</text:p>
      <text:p text:style-name="P377">осуществления оценки качества предоставления муниципальной услуги;</text:p>
      <text:p text:style-name="P378">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379">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от 27 июля 2010 г. № 210-ФЗ «Об организации предоставления государственных и муниципальных услуг» раздела «Стандарт предоставления государственной (муниципальной) услуги» (далее – комплексный запрос).</text:p>
      <text:p text:style-name="P380">Получение муниципальной услуги, предусмотренной настоящим Регламентом в МФЦ, возможно при подаче Заявителем комплексного запроса.</text:p>
      <text:p text:style-name="P381">Заявление, составленное МФЦ на основании комплексного запроса Заявителя, должно быть подписано уполномоченным работником МФЦ и скреплено печатью МФЦ.</text:p>
      <text:p text:style-name="P382">Заявление, составленное на основании комплексного запроса, и документы, необходимые для предоставления муниципальной услуги, направляются в Уполномоченный орган с приложением копии комплексного запроса, заверенной МФЦ.</text:p>
      <text:p text:style-name="P383">Направление МФЦ заявлений, а также указанных в части 4 статьи 15.1 статьи Федерального закона от 27 июля 2010 г. № 210-ФЗ «Об организации<text:s/>предоставления государственных и муниципальных услуг» документов в Уполномоченный орган осуществляется не позднее одного рабочего дня, следующего за днем получения комплексного запроса.</text:p>
      <text:p text:style-name="P384">Получение МФЦ отказа в предоставлении государственных (муниципальных)<text:s/>услуг, включенных в комплексный запрос, не является основанием для прекращения получения иных государственных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муниципальных) услуг, включенных в комплексный запрос.</text:p>
      <text:p text:style-name="P385"/>
      <table:table table:style-name="Table386">
        <table:table-columns>
          <table:table-column table:style-name="TableColumn387"/>
        </table:table-columns>
        <table:table-row table:style-name="TableRow388">
          <table:table-cell table:style-name="TableCell389">
            <text:p text:style-name="P390">Подраздел 2.18.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able:table-cell>
        </table:table-row>
      </table:table>
      <text:p text:style-name="P391"/>
      <text:p text:style-name="P392">2.18.1. Для получения муниципальной услуги Заявитель представляет заявление о предоставлении муниципальной услуги и документы<text:s/>(сведения), необходимые для предоставления муниципальной услуги:</text:p>
      <text:p text:style-name="P393">на бумажном носителе в Уполномоченный орган при личном обращении;</text:p>
      <text:p text:style-name="P394">на бумажном носителе в Уполномоченный орган посредством почтовой связи;</text:p>
      <text:p text:style-name="P395">на бумажном носителе в МФЦ при личном обращении;</text:p>
      <text:p text:style-name="P396">в форме электронных документов с использованием информационно-телекоммуникационных технологий, включая использование Регионального портала.</text:p>
      <text:p text:style-name="P397">2.18.2. МФЦ при обращении Заявителя за предоставлением муниципальной услуги осуществляют:</text:p>
      <text:p text:style-name="P398">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399">направление с использованием информационно-телекоммуникационных технологий электронных документов и (или) электронных образов документов, заверенных уполномоченным должностным лицом МФЦ,</text:p>
      <text:p text:style-name="P400">в Уполномоченный орган.</text:p>
      <text:p text:style-name="P401">2.18.3. При направлении заявлений и документов в электронной форме с использованием Регионального портала заявление и документы должны быть подписаны усиленной 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text:p>
      <text:p text:style-name="P402"/>
      <text:p text:style-name="P403"><text:span text:style-name="T404">Раздел<text:s/></text:span><text:span text:style-name="T405">III</text:span><text:span text:style-name="T406">.</text:span><text:bookmark-start text:name="Par343"/><text:bookmark-end text:name="Par343"/><text:span text:style-name="T407"><text:s/>Состав, последовательность и сроки выполнения</text:span></text:p>
      <text:p text:style-name="P408">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409"/>
      <text:p text:style-name="P410">Подраздел 3.1. Состав, последовательность<text:s/>и сроки выполнения</text:p>
      <text:p text:style-name="P411">административных процедур, требования к порядку их выполнения</text:p>
      <text:p text:style-name="P412"/>
      <text:p text:style-name="P413">3.1.1. Предоставление муниципальной услуги включает в себя следующих административных процедур (действий):</text:p>
      <text:p text:style-name="P414">1) прием (регистрация) заявления и прилагаемых <text:s/>к нему документов;</text:p>
      <text:p text:style-name="P415">2) рассмотрение заявления и прилагаемых к нему документов;</text:p>
      <text:p text:style-name="P416">3) принятие решения о предоставлении либо об отказе в предоставлении муниципальной услуги;</text:p>
      <text:p text:style-name="P417">4) выдача (направление) Заявителю результата предоставления муниципальной услуги.</text:p>
      <text:p text:style-name="P418">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МФЦ.</text:p>
      <text:p text:style-name="P419"/>
      <table:table table:style-name="Table420">
        <table:table-columns>
          <table:table-column table:style-name="TableColumn421"/>
        </table:table-columns>
        <table:table-row table:style-name="TableRow422">
          <table:table-cell table:style-name="TableCell423">
            <text:p text:style-name="P424">Подраздел 3.2. <text:s/>Последовательность выполнения</text:p>
            <text:p text:style-name="P425">административных процедур (действий) осуществляемых</text:p>
            <text:p text:style-name="P426">Уполномоченным органом</text:p>
          </table:table-cell>
        </table:table-row>
      </table:table>
      <text:p text:style-name="P427"/>
      <text:p text:style-name="P428">3.2.1. Прием (регистрация) заявления и прилагаемых к нему документов.</text:p>
      <text:p text:style-name="P429">3.2.1.1. Основанием для начала административной процедуры является обращение Заявителя в<text:s/>Уполномоченный орган с заявлением и документами, указанными в подразделе 2.6. Регламента, а также документами, указанными в подразделе 2.7. представленные Заявителем по его инициативе самостоятельно, или поступление заявления и документов в Уполномоченный<text:s/>орган из МФЦ.</text:p>
      <text:p text:style-name="P430">3.2.1.2. Заявление и документы могут быть направлены в Уполномоченный орган по почте.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p>
      <text:p text:style-name="P431">Должностное лицо Уполномоченного органа:</text:p>
      <text:p text:style-name="P432">устанавливает личность заявителя в ходе личного приё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text:s/>Федерации, или посредством идентификации и аутентификации с использованием информационных технологий, предусмотренных частью 18 статьи 14.1 Федерального закона от 27 июля 2006 г. № 149-ФЗ «Об информации, информационных технологиях и о защите информации»;</text:p>
      <text:p text:style-name="P433">проверяет наличие документов, необходимых для предоставления муниципальной услуги, согласно перечню, указанному в подразделе 2.6 Регламента;</text:p>
      <text:p text:style-name="P434">производит регистрацию заявления и документов, указанных в подразделе 2.6. Регламента в день их поступления в<text:s/>Уполномоченный орган;</text:p>
      <text:p text:style-name="P435">сопоставляет указанные в заявлении сведения и данные в представленных документах;</text:p>
      <text:p text:style-name="P436">выявляет наличие в заявлении и документах исправлений, которые не позволяют однозначно истолковать их содержание;</text:p>
      <text:p text:style-name="P437">в случае представления не заверенной в<text:s/>установленном порядке копии документа указанного в подразделе 2.6. Регламента должностное лицо Уполномоченного органа 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p>
      <text:p text:style-name="P438">выдает расписку-уведомление о приеме (регистрации) документов, указанных в подразделе 2.6. Регламента. При направлении документов по почте, направляет извещение о дате получения (регистрации)<text:s/>указанных документов не позднее чем через 1 рабочий день с даты их получения (регистрации) по почте.</text:p>
      <text:p text:style-name="P439">3.2.1.3. В случае непредставления (представления в не полном объеме) документов, указанных в подразделе 2.6. Регламента, должностное лицо Уполномоченного<text:s/>органа возвращает их Заявителю по его требованию.</text:p>
      <text:p text:style-name="P440">В случае если документы, указанные в подразделе 2.6 Регламента содержат основания предусмотренные пунктом 2.9.1 подраздела 2.9 раздела II Регламента должностное лицо Уполномоченного органа принимает решение<text:s/>об отказе в приеме документов, необходимых для предоставления муниципальной услуги и направляет Заявителю уведомление об отказе в приеме документов, необходимых для предоставления муниципальной услуги с указанием причин отказа.</text:p>
      <text:p text:style-name="P441">3.2.1.4. Максимальный срок<text:s/>выполнения административной процедуры составляет 1 рабочий день.</text:p>
      <text:p text:style-name="P442">3.2.1.5. Исполнение данной административной процедуры возложено на должностное лицо Уполномоченного органа ответственное за прием (регистрацию) заявления и прилагаемых к нему документов, необходимых для предоставления муниципальной услуги.</text:p>
      <text:p text:style-name="P443">3.2.1.6.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444">3.2.1.7. Результатом административной процедуры является регистра-ция заявления о предоставлении муниципальной услуги и прилагаемых к нему документов или отказ в приеме документов, при выявлении оснований для отказа в приеме документов.</text:p>
      <text:p text:style-name="P445">3.2.1.8. Способом фиксации результата<text:s/>административной процедуры является запись о поступившем заявлении с пакетом документов в журнал регистрации поступающих документов должностным лицом Уполномоченного органа или выдача уведомления об отказе в приеме документов, необходимых для предоставления муниципальной услуги с указанием причин отказа.</text:p>
      <text:p text:style-name="P446">3.2.2. Рассмотрение заявления и прилагаемых к нему документов.</text:p>
      <text:p text:style-name="P447">3.2.2.1. Основанием для начала административной процедуры является наличие полного комплекта документов, предусмотренного подразделом 2.6. раздела II Регламента.</text:p>
      <text:p text:style-name="P448">3.2.2.2. Должностное лицо Уполномоченного органа осуществляет проверку документов, указанных в подразделе 2.6. раздела II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449">3.2.2.3. Максимальный срок выполнения административной процедуры составляет 1 рабочий<text:s/>день.</text:p>
      <text:p text:style-name="P450">3.2.2.4. Исполнение данной административной процедуры возложено на должностное лицо Уполномоченного органа, ответственное за рассмотрение заявления и прилагаемых к нему документов, необходимых для предоставления муниципальной услуги.</text:p>
      <text:p text:style-name="P451">3.2.2.5. Критерием принятия решения по данной административной процедуре является соответствие полного комплекта документов, предусмотренных подразделом 2.6. раздела II Регламента требованиям законодательства, регулирующего предоставление муниципальной услуги.</text:p>
      <text:p text:style-name="P452">3.2.2.6. Результатом административной процедуры является осуществление должностным лицом Уполномоченного органа проверки документов, указанных в подразделе 2.6. раздела II Регламента, на предмет соответствия законодательству, регулирующему предоставление муниципальной услуги.</text:p>
      <text:p text:style-name="P453"><text:span text:style-name="T454">3.2.2.7.<text:s/></text:span><text:span text:style-name="T455">Способом фиксации результата административной процедуры <text:s/>является зап</text:span><text:span text:style-name="T456">ись о поступившем заявлении с пакетом документов в журнал регистрации заявлений</text:span><text:span text:style-name="T457">.</text:span></text:p>
      <text:p text:style-name="P458"><text:span text:style-name="T459">3.2.3.<text:s/></text:span><text:span text:style-name="T460">Принятие решения о предоставлении либо об отказе в предоставлении муниципальной услуги.</text:span></text:p>
      <text:p text:style-name="P461">3.2.3.1. Основанием для начала административной процедуры является окончание проверки документов, указанных в подразделе 2.6. Регламента.</text:p>
      <text:p text:style-name="P462">3.2.3.2. Должностное лицо Уполномоченного органа по результатам проверки документов, указанных в подразделе 2.6. Регламента, в случае наличия оснований для отказа в предоставлении муниципальной услуги, предусмотренных пунктом 2.10.2. подраздела 2.10. Регламента готовит проект мотивированного отказа в предоставлении муниципальной услуги, обеспечивает его согласование и подписание в установленном в Уполномоченном органе порядке.</text:p>
      <text:p text:style-name="P463">3.2.3.3. В случае<text:s/>соответствия предоставленных заявителем документов, указанных в подразделе 2.6. раздела II Регламента при отсутствии оснований для отказа в предоставлении муниципальной услуги указанных в подразделе 2.10. раздела II Регламента, специалист Уполномоченного органа готовит письменный ответ.</text:p>
      <text:p text:style-name="P464"><text:span text:style-name="T465">3.2.3.4.<text:s/></text:span><text:span text:style-name="T466">При наличии оснований для отказа в предоставлении муниципальной услуги работник уполномоченного органа готовит мотивированный отказ в предоставлении муниципальной услуги.</text:span></text:p>
      <text:p text:style-name="P467">3.2.3.5. Максимальный срок выполнения административной процедуры составляет 7<text:s/>рабочих дней.</text:p>
      <text:p text:style-name="P468">3.2.3.6. Исполнение данной административной процедуры возложено на должностное лицо Уполномоченного органа, ответственное за рассмотрение заявления и прилагаемых к нему документов, необходимых для предоставления муниципальной услуги.</text:p>
      <text:p text:style-name="P469">3.2.3.7. 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p>
      <text:p text:style-name="P470"><text:span text:style-name="T471">3.2.3.8. Результатом<text:s/></text:span><text:span text:style-name="T472">административной процедуры является<text:s/></text:span><text:span text:style-name="T473">зарегистрированный письменный ответ или мотивированный отказ в предоставлении муниципальной услуги.</text:span></text:p>
      <text:p text:style-name="P474">3.2.3.9. Способом фиксации результата административной процедуры является внесение записи в журнал регистрации исходящих документов, в том числе в электронной системе.</text:p>
      <text:p text:style-name="P475">3.2.4. Выдача (направление) Заявителю результата предоставления муниципальной услуги.</text:p>
      <text:p text:style-name="P476">3.2.4.1. Основанием для начала административной процедуры является принятие Уполномоченным органом решения о предоставлении муниципальной услуги либо об отказе в предоставлении муниципальной услуги.</text:p>
      <text:p text:style-name="P477">3.2.4.2. Должностное лицо Уполномоченного органа осуществляет выдачу результата предоставления муниципальной услуги:</text:p>
      <text:p text:style-name="P478"><text:s/>лично в руки Заявителю или направляет результат оказания муниципальной услуги в адрес Заявителя заказным письмом с уведомлением о вручении или решения о предоставлении муниципальной услуги;</text:p>
      <text:p text:style-name="P479">направляет результат оказания муниципальной услуги в МФЦ в соответствии с пунктом 6.2.4 подраздела 6.2 раздела VI Регламента<text:s/>(при подаче заявления о предоставлении муниципальной услуги через МФЦ).</text:p>
      <text:p text:style-name="P480"><text:span text:style-name="T481">3.2.4.3.<text:s/></text:span><text:span text:style-name="T482">Максимальный срок выполнения админист</text:span><text:span text:style-name="T483">ративной процедуры составляет 7</text:span><text:span text:style-name="T484"><text:s/>рабочих дней.</text:span></text:p>
      <text:p text:style-name="P485">3.2.4.4. Исполнение данной административной процедуры возложено на должностное лицо Уполномоченного органа, ответственное за выдачу (направление) Заявителю результата предоставления муниципальной услуги.</text:p>
      <text:p text:style-name="P486">3.2.4.5. Критерием принятия решения по данной административной процедуре является наличие решения об отказе в предоставлении муниципальной услуги или решения о предоставлении муниципальной услуги.</text:p>
      <text:p text:style-name="P487">3.2.4.6. Результатом административной процедуры является направление письма об отказе в предоставлении муниципальной услуги или результата предоставления муниципальной услуги.</text:p>
      <text:p text:style-name="P488">3.2.4.7. Способом фиксации результата выполнения административной процедуры является внесение записи о выданном документе в журнале исходящих документов Уполномоченного органа.</text:p>
      <text:p text:style-name="P489"/>
      <table:table table:style-name="Table490">
        <table:table-columns>
          <table:table-column table:style-name="TableColumn491"/>
        </table:table-columns>
        <table:table-row table:style-name="TableRow492">
          <table:table-cell table:style-name="TableCell493">
            <text:p text:style-name="P494">Подраздел <text:s/>3.3. <text:s/>Перечень административных процедур (действий) при предоставлении муниципальной услуги<text:s/>в электронной форме</text:p>
          </table:table-cell>
        </table:table-row>
      </table:table>
      <text:p text:style-name="P495"/>
      <text:p text:style-name="P496">3.3.1. Предоставление муниципальной услуги включает в себя следующие административные процедуры (действия) в электронной форме:</text:p>
      <text:p text:style-name="P497">получения информации о порядке и сроках предоставления муниципальной услуги;</text:p>
      <text:p text:style-name="P498">записи на прием в МФЦ для<text:s/>подачи запроса о предоставлении муниципальной услуги;</text:p>
      <text:p text:style-name="P499">формирования запроса о предоставлении муниципальной услуги;</text:p>
      <text:p text:style-name="P500">приема и регистрации Уполномоченным органом запроса и иных документов, необходимых для предоставления муниципальной услуги;</text:p>
      <text:p text:style-name="P501">получения<text:s/>результата предоставления муниципальной услуги;</text:p>
      <text:p text:style-name="P502">получения сведений о ходе выполнения запроса;</text:p>
      <text:p text:style-name="P503">осуществления оценки качества предоставления муниципальной услуги;</text:p>
      <text:p text:style-name="P504">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505">3.3.2. При предоставлении муниципальной услуги в электронной форме, идентификация и аутентификация могут осуществляться посредством:</text:p>
      <text:p text:style-name="P506">1) единой системы идентификации и<text:s/>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507">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508"/>
      <table:table table:style-name="Table509">
        <table:table-columns>
          <table:table-column table:style-name="TableColumn510"/>
        </table:table-columns>
        <table:table-row table:style-name="TableRow511">
          <table:table-cell table:style-name="TableCell512">
            <text:p text:style-name="P513">Подраздел 3.4. <text:s/>Порядок осуществления в электронной форме, в том числе с использованием Единого портала государственных</text:p>
            <text:p text:style-name="P514">и муниципальных услуг (функций), Регионального портала,</text:p>
            <text:p text:style-name="P515">административных процедур (действий) в соответствии</text:p>
            <text:p text:style-name="P516">с положениями статьи 10 Федерального закона от 27 июля 2010 г.</text:p>
            <text:p text:style-name="P517">№ 210-ФЗ «Об организации предоставления государственных</text:p>
            <text:p text:style-name="P518">и муниципальных услуг»</text:p>
          </table:table-cell>
        </table:table-row>
      </table:table>
      <text:p text:style-name="P519"/>
      <text:p text:style-name="P520">3.4.1. Получение информации о порядке и сроках предоставления муниципальной услуги.</text:p>
      <text:p text:style-name="P521">Информация о предоставлении муниципальной услуги размещается на Едином портале, Региональном портале, официальном сайте.</text:p>
      <text:p text:style-name="P522">На Едином портале, Региональном портале,<text:s/>официальном сайте размещается следующая информация:</text:p>
      <text:p text:style-name="P523">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24">круг Заявителей;</text:p>
      <text:p text:style-name="P525">срок предоставления муниципальной услуги;</text:p>
      <text:p text:style-name="P526">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27">исчерпывающий перечень оснований<text:s/>для приостановления или отказа в предоставлении муниципальной услуги;</text:p>
      <text:p text:style-name="P528">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529">формы заявлений<text:s/>(уведомлений, сообщений), используемые при предоставлении муниципальной услуги.</text:p>
      <text:p text:style-name="P530">Информация на Едином портале, Региональном портале, официальном сайте о порядке и сроках предоставления муниципальной услуги предоставляется Заявителю бесплатно.</text:p>
      <text:p text:style-name="P531">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официальном сайте.</text:p>
      <text:p text:style-name="P53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33">3.4.2. Запись на прием в МФЦ для подачи запроса о предоставлении муниципальной услуги.</text:p>
      <text:p text:style-name="P534">В целях предоставления муниципальной услуги в том числе осуществляется прием Заявителей по предварительной записи в МФЦ.</text:p>
      <text:p text:style-name="P535"><text:span text:style-name="T536"><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text:span><text:span text:style-name="T537">одарского края (далее - Единый портал МФЦ КК) с целью получения муниципальной услуги по предварительной записи.</text:span></text:p>
      <text:p text:style-name="P538">Запись на прием проводится посредством Регионального портала, Единого портала МФЦ КК.</text:p>
      <text:p text:style-name="P539">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540">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41">Критерием принятия решения по данной административной процедуре является наличие свободных для приема даты и времени</text:p>
      <text:p text:style-name="P542">в пределах установленного в МФЦ графика приема Заявителей.</text:p>
      <text:p text:style-name="P543">Результатом административной процедуры является получение Заявителем:</text:p>
      <text:p text:style-name="P544">с использованием средств Регионального портала в личном кабинете Заявителя уведомления о записи на прием в МФЦ;</text:p>
      <text:p text:style-name="P545">с использованием средств Единого портала МФЦ КК уведомления</text:p>
      <text:p text:style-name="P546">о записи на прием в МФЦ на данном портале.</text:p>
      <text:p text:style-name="P547">Способом фиксации результата административной процедуры является сформированное уведомление о записи на прием в МФЦ.</text:p>
      <text:p text:style-name="P548">3.4.3. Формирование запроса о предоставлении муниципальной услуги.</text:p>
      <text:p text:style-name="P549">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на Региональном портале, с целью подачи в Уполномоченный орган запроса о предоставлении муниципальной услуги в электронном виде.</text:p>
      <text:p text:style-name="P550">Формирование запроса Заявителем осуществляется посредством заполнения электронной формы запроса на Региональном портале, без необходимости дополнительной подачи запроса в<text:s/>какой-либо иной форме.</text:p>
      <text:p text:style-name="P551">На Едином портале, Региональном портале, официальном сайте размещаются образцы заполнения электронной формы запроса.</text:p>
      <text:p text:style-name="P55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53">При формировании запроса Заявителю обеспечивается:</text:p>
      <text:p text:style-name="P554">а) возможность копирования и сохранения запроса и иных документов, указанных в пункте 2.6. раздела II Регламента, необходимых для предоставления муниципальной услуги;</text:p>
      <text:p text:style-name="P555">б) возможность заполнения<text:s/>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556">в) возможность печати на бумажном носителе копии электронной формы запроса;</text:p>
      <text:p text:style-name="P557">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text:p>
      <text:p text:style-name="P558">в электронную форму запроса;</text:p>
      <text:p text:style-name="P559">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text:s/>аутентификации;</text:p>
      <text:p text:style-name="P560">е) возможность вернуться на любой из этапов заполнения электронной формы запроса без потери ранее введенной информации;</text:p>
      <text:p text:style-name="P561">ж) возможность доступа Заявителя на Региональном портале, к ранее поданным им запросам в течение не менее одного года, а<text:s/>также частично сформированных запросов - в течение не менее 3 месяцев.</text:p>
      <text:p text:style-name="P562">Сформированный и подписанный запрос, и иные документы, указанные пункте 2.6 раздела II Регламента, необходимые для предоставления муниципальной услуги, направляются в Уполномоченный орган посредством Регионального портала.</text:p>
      <text:p text:style-name="P563">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564">Формирование запроса<text:s/>Заявителем осуществляется посредством заполнения электронной формы запроса на Региональном портале.</text:p>
      <text:p text:style-name="P565">Результатом административной процедуры является получение Уполномоченным органом в электронной форме заявления и прилагаемых к нему документов посредством Регионального портала.</text:p>
      <text:p text:style-name="P566"><text:s/>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в личном кабинете.</text:p>
      <text:p text:style-name="P567">3.4.4. Прием и регистрация Уполномоченным органом запроса и иных документов, необходимых для предоставления муниципальной услуги.</text:p>
      <text:p text:style-name="P568">Основанием для начала административной процедуры является получение Уполномоченным органом заявления и прилагаемых к нему документов, направленных Заявителем<text:s/>посредством Регионального портала.</text:p>
      <text:p text:style-name="P569">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70"><text:span text:style-name="T571">Срок регистрации запроса составляет 1 рабочий день.</text:span></text:p>
      <text:p text:style-name="P572">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573">При отправке запроса посредством Регионального портала автоматически осуществляется форматно-логическая проверка сформированного запроса в порядке, определяемом Уполномоченным органом,<text:s/>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text:s/>непосредственно в электронной форме запроса.</text:p>
      <text:p text:style-name="P574">При успешной отправке запросу присваивается уникальный номер, по которому в личном кабинете Заявителя посредством Регионального портала Заявителю будет представлена информация о ходе выполнения указанного запроса.</text:p>
      <text:p text:style-name="P575">После принятия запроса должностным лицом Уполномоченного органа, запросу в личном кабинете Заявителя посредством Регионального портала присваивается статус, подтверждающий его регистрацию.</text:p>
      <text:p text:style-name="P576">При получении запроса в электронной форме должностным лицом<text:s/>Уполномоченного органа проверяется наличие оснований для отказа в приеме запроса, указанных в пункте 2.9. Регламента.</text:p>
      <text:p text:style-name="P577">При наличии хотя бы одного из указанных оснований должностное лицо Уполномоченного органа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p>
      <text:p text:style-name="P578">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579">Результатом административной процедуры является регистрация поступивших в Уполномоченный орган в электронной форме заявления и прилагаемых к нему документов.</text:p>
      <text:p text:style-name="P580">Способом фиксации результата административной процедуры является<text:s/>присвоение регистрационного номера поступившему запросу или сформированному Уполномоченным органом уведомлению об отказе в приеме документов.</text:p>
      <text:p text:style-name="P581">3.4.5. Получение результата предоставления муниципальной услуги.</text:p>
      <text:p text:style-name="P582">Основанием для начала административной процедуры<text:s/>является готовый к выдаче результат предоставления муниципальной услуги.</text:p>
      <text:p text:style-name="P583">В качестве результата предоставления муниципальной услуги Заявитель по его выбору вправе получить:</text:p>
      <text:p text:style-name="P584">а) результат предоставления муниципальной услуги в форме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585">б) результат предоставления муниципальной услуги на бумажном носителе.</text:p>
      <text:p text:style-name="P586">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87">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588">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589">Способом фиксации результата выполнения административной процедуры (получение результата предоставления муниципальной услуги</text:p>
      <text:p text:style-name="P59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является уведомление о готовности результата предоставления муниципальной услуги в личном кабинете Заявителя на Региональном портале.</text:p>
      <text:p text:style-name="P591">3.4.6. Получение сведений о ходе выполнения запроса.</text:p>
      <text:p text:style-name="P592">Основанием для начала административной процедуры является обращение Заявителя на Региональный портал с целью получения муниципальной услуги.</text:p>
      <text:p text:style-name="P593">Заявитель имеет возможность получения информации о ходе предоставления муниципальной услуги.</text:p>
      <text:p text:style-name="P594">Информация о ходе предоставления муниципальной услуги направляется Заявителю Уполномоченным органом в срок,<text:s/>не превышающий одного рабочего дня после завершения выполнения соответствующего действия, на адрес электронной почты или с использованием средств Регионального портала по выбору Заявителя.</text:p>
      <text:p text:style-name="P595">При предоставлении муниципальной услуги в электронной форме Заявителю направляется:</text:p>
      <text:p text:style-name="P596">а) уведомление о записи на прием в Уполномоченный орган или МФЦ, содержащее сведения о дате, времени и месте приема;</text:p>
      <text:p text:style-name="P597">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598">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text:s/>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99">Критерием принятия решения по данной административной процедуре является обращение Заявителя на Региональный портал с целью получения муниципальной услуги.</text:p>
      <text:p text:style-name="P600">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Региональном портале по выбору Заявителя.</text:p>
      <text:p text:style-name="P601">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Региональном портале в электронной форме.</text:p>
      <text:p text:style-name="P602">3.4.7. Осуществление оценки качества предоставления муниципальной услуги.</text:p>
      <text:p text:style-name="P603">Основанием для начала административной процедуры является окончание предоставления муниципальной услуги Заявителю.</text:p>
      <text:p text:style-name="P604">Заявителю обеспечивается возможность оценить доступность и качество муниципальной услуги на Региональном портале в случае формирования запроса о предоставлении муниципальной услуги в электронной форме.</text:p>
      <text:p text:style-name="P605">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Регионального портала.</text:p>
      <text:p text:style-name="P606">Результатом административной процедуры является оценка доступности и качества муниципальной услуги на Региональном портале.</text:p>
      <text:p text:style-name="P607">Способом фиксации результата административной процедуры<text:s/>является уведомление об осуществлении оценки доступности и качества муниципальной услуги на Региональном портале.</text:p>
      <text:p text:style-name="P608">3.4.8. Досудебное (внесудебное) обжалование решений и действий (бездействия) органа (организации), должностного лица органа (организации) либо<text:s/>муниципального служащего.</text:p>
      <text:p text:style-name="P609">Основанием для начала административной процедуры является обращение Заявителя в Уполномоченный орган с целью получения муниципальной услуги.</text:p>
      <text:p text:style-name="P610">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служащего в соответствии со статьей 11.2 Федерального закона от 27 июля 2010 г. № 210-ФЗ «Об организации предоставления государственных и муниципальных услуг»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text:s/>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text:s/>(далее - система досудебного обжалования).</text:p>
      <text:p text:style-name="P611">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612">Критерием принятия решения по данной административной процедуре является неудовлетворенность Заявителя решениями и действиями (бездействиями) Уполномоченного органа, должностного лица Уполномоченного органа, муниципального служащего.</text:p>
      <text:p text:style-name="P613">Результатом административной процедуры является направление жалобы Заявителя в Уполномоченный орган, поданной с использованием системы досудебного обжалования в электронном виде.</text:p>
      <text:p text:style-name="P614">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615"/>
      <table:table table:style-name="Table616">
        <table:table-columns>
          <table:table-column table:style-name="TableColumn617"/>
        </table:table-columns>
        <table:table-row table:style-name="TableRow618">
          <table:table-cell table:style-name="TableCell619">
            <text:p text:style-name="P620">Подраздел 3.5. <text:s/>Порядок исправления допущенных опечаток и ошибок в выданных в результате предоставления</text:p>
            <text:p text:style-name="P621"><text:s/>муниципальной услуги документах</text:p>
          </table:table-cell>
        </table:table-row>
      </table:table>
      <text:p text:style-name="P622"/>
      <text:p text:style-name="P623">3.5.1. Основанием для начала<text:s/>административной процедуры является 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p>
      <text:p text:style-name="P624">3.5.2. Заявление об исправлении допущенных опечаток и ошибок подается в произвольной форме и должно содержать следующие сведения:</text:p>
      <text:p text:style-name="P625">наименование Уполномоченного органа, и (или) фамилию, имя, отчество (последнее - при наличии) должностного лица Уполномоченного органа, выдавшего документ, в котором допущена опечатка или ошибка;</text:p>
      <text:p text:style-name="P626">фамилию, имя, отчество (последнее - при наличии), сведения</text:p>
      <text:p text:style-name="P627">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28">реквизиты документов, в которых Заявитель выявил опечатки и (или) ошибки;</text:p>
      <text:p text:style-name="P629">краткое описание опечатки и (или) ошибки в выданном в результате предоставления муниципальной услуги документе;</text:p>
      <text:p text:style-name="P630">указание способа информирования Заявителя о ходе рассмотрения вопроса об исправлении опечаток и (или) ошибок, выявленных Заявителем,</text:p>
      <text:p text:style-name="P631">и замене документов, а также<text:s/>представления (направления) результата рассмотрения заявления либо уведомления об отказе в исправлении опечаток и (или) ошибок.</text:p>
      <text:p text:style-name="P632">3.5.3. К заявлению об исправлении допущенных опечаток и ошибок прилагаются:</text:p>
      <text:p text:style-name="P633">копия документа, в котором допущена ошибка или опечатка;</text:p>
      <text:p text:style-name="P634">копия документа, подтверждающего полномочия представителя Заявителя, – в случае представления интересов Заявителя представителем.</text:p>
      <text:p text:style-name="P635">3.5.4. Срок исправления допущенной опечатки и ошибки не может превышать 5 рабочих дней со дня регистрации в Уполномоченном органе заявления об исправлении допущенных опечаток и ошибок.</text:p>
      <text:p text:style-name="P636">3.5.5. В случае отказа Уполномоченного органа в исправлении допущенных им опечаток и ошибок в выданных в результате предоставления муниципальной услуги документах либо нарушения установленного срока таких исправлений, Заявитель может обратиться с жалобой на данный отказ.</text:p>
      <text:p text:style-name="P637">Жалоба, поступившая в Уполномоченный орган об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p>
      <text:p text:style-name="P638">3.5.6. По результатам рассмотрения жалобы принимается одно из следующих решений:</text:p>
      <text:p text:style-name="P639">1) жалоба удовлетворяется в форме исправления допущенных опечаток</text:p>
      <text:p text:style-name="P640">и ошибок в выданных в результате предоставления муниципальной услуги документах;</text:p>
      <text:p text:style-name="P641">2) в удовлетворении жалобы отказывается.</text:p>
      <text:p text:style-name="P642">3.5.7. В случае внесения изменений в выданные по результатам предоставления муниципальной услуги документы, направленные на исправление опечаток и ошибок, допущенных по вине Уполномоченного органа, плата с Заявителя не взимается.</text:p>
      <text:p text:style-name="P643"/>
      <table:table table:style-name="Table644">
        <table:table-columns>
          <table:table-column table:style-name="TableColumn645"/>
        </table:table-columns>
        <table:table-row table:style-name="TableRow646">
          <table:table-cell table:style-name="TableCell647">
            <text:p text:style-name="P648"><text:span text:style-name="T649">Раздел I</text:span><text:span text:style-name="T650">V</text:span><text:span text:style-name="T651">. Формы контроля за предоставлением муниципальной услуги</text:span></text:p>
          </table:table-cell>
        </table:table-row>
      </table:table>
      <text:p text:style-name="P652"/>
      <table:table table:style-name="Table653">
        <table:table-columns>
          <table:table-column table:style-name="TableColumn654"/>
        </table:table-columns>
        <table:table-row table:style-name="TableRow655">
          <table:table-cell table:style-name="TableCell656">
            <text:p text:style-name="P657">Подраздел 4.1. Порядок осуществления текущего контроля за соблюдением и исполнением ответственными должностными лицами положений регламента и<text:s/>иных нормативных правовых актов, устанавливающих требования к предоставлению муниципальной услуги,</text:p>
            <text:p text:style-name="P658">а также принятием ими решений</text:p>
          </table:table-cell>
        </table:table-row>
      </table:table>
      <text:p text:style-name="P659"/>
      <text:p text:style-name="P660">4.1.1. Должностные лица Уполномоченного органа при предоставлении муниципальной услуги руководствуются положениями<text:s/>настоящего Регламента.</text:p>
      <text:p text:style-name="P661">4.1.2. Текущий контроль за соблюдением и исполнением ответственными должностными лицами Уполномоченного органа положений Регламента и иных нормативных правовых актов, устанавливающих требования к предоставлению муниципальной услуги,<text:s/>а также принятием ими решений осуществляется руководителем Уполномоченного органа, ответственного за организацию работы по предоставлению муниципальной услуги.</text:p>
      <text:p text:style-name="P662">4.1.3.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Регламента, иных нормативных правовых актов Российской Федерации.</text:p>
      <text:p text:style-name="P663">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664"/>
      <table:table table:style-name="Table665">
        <table:table-columns>
          <table:table-column table:style-name="TableColumn666"/>
        </table:table-columns>
        <table:table-row table:style-name="TableRow667">
          <table:table-cell table:style-name="TableCell668">
            <text:p text:style-name="P669">Подраздел 4.2. Порядок и периодичность осуществления<text:s/>плановых</text:p>
            <text:p text:style-name="P670">и внеплановых проверок полноты и качества предоставления</text:p>
            <text:p text:style-name="P671">муниципальной услуги, в том числе порядок и формы контроля</text:p>
            <text:p text:style-name="P672">за полнотой и качеством предоставления муниципальной услуги</text:p>
          </table:table-cell>
        </table:table-row>
      </table:table>
      <text:p text:style-name="P673"/>
      <text:p text:style-name="P674">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 проводятся плановые и внеплановые проверки.</text:p>
      <text:p text:style-name="P675">4.2.2. <text:s/>Проведение плановых проверок полноты и качества предоставления муниципальной услуги осуществляется в соответствии<text:s/>с утвержденным графиком, но не реже 1 (одного) раза в год.</text:p>
      <text:p text:style-name="P676">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й Регламента.</text:p>
      <text:p text:style-name="P677">4.2.4. Результаты плановых и внеплановых проверок оформляются в виде акта, где отмечаются выявленные недостатки и предложения по их устранению.</text:p>
      <text:p text:style-name="P678"/>
      <table:table table:style-name="Table679">
        <table:table-columns>
          <table:table-column table:style-name="TableColumn680"/>
        </table:table-columns>
        <table:table-row table:style-name="TableRow681">
          <table:table-cell table:style-name="TableCell682">
            <text:p text:style-name="P683">Подраздел 4.3. Ответственность должностных лиц органа, предоставляющего муниципальную услугу, за решения и действия (бездействие),</text:p>
            <text:p text:style-name="P684">принимаемые (осуществляемые)</text:p>
            <text:p text:style-name="P685">ими в ходе предоставления муниципальной услуги</text:p>
          </table:table-cell>
        </table:table-row>
      </table:table>
      <text:p text:style-name="P686"/>
      <text:p text:style-name="P687">4.3.1. Ответственность за надлежащее предоставление муниципальной<text:s/>услуги возлагается на руководителя Уполномоченного органа, ответственного за организацию работы по предоставлению муниципальной услуги.</text:p>
      <text:p text:style-name="P688">4.3.2. Персональная ответственность за предоставление муниципальной услуги закрепляется в должностных регламентах должностных лиц Уполномоченного органа, ответственных за предоставление муниципальной услуги.</text:p>
      <text:p text:style-name="P689">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690"/>
      <table:table table:style-name="Table691">
        <table:table-columns>
          <table:table-column table:style-name="TableColumn692"/>
        </table:table-columns>
        <table:table-row table:style-name="TableRow693">
          <table:table-cell table:style-name="TableCell694">
            <text:p text:style-name="P695">Подраздел 4.4. Положения, характеризующие требования к порядку и формам контроля за предоставлением муниципальной услуги,</text:p>
            <text:p text:style-name="P696">в том числе со стороны граждан, их объединений и организаций</text:p>
          </table:table-cell>
        </table:table-row>
      </table:table>
      <text:p text:style-name="P697"/>
      <text:p text:style-name="P698">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Уполномоченного органа,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настоящего Регламента.</text:p>
      <text:p text:style-name="P699">4.4.2. Порядок и формы контроля за предоставлением муниципальной услуги со стороны уполномоченных должностных лиц Уполномоченного органа должны быть постоянными, всесторонними, объективными и эффективными.</text:p>
      <text:p text:style-name="P700">4.4.3. Контроль за исполнением Регламента со стороны граждан, их объединений и<text:s/>организаций является самостоятельной формой контроля и осуществляется путем направления обращений в администрацию муниципального образования город Горячий Ключ Краснодарского края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701"/>
      <table:table table:style-name="Table702">
        <table:table-columns>
          <table:table-column table:style-name="TableColumn703"/>
        </table:table-columns>
        <table:table-row table:style-name="TableRow704">
          <table:table-cell table:style-name="TableCell705">
            <text:p text:style-name="P706"><text:span text:style-name="T707">Раздел<text:s/></text:span><text:span text:style-name="T708">V</text:span><text:span text:style-name="T709">. Досудебный</text:span><text:span text:style-name="T710"><text:s/>(внесудебный) порядок обжалования</text:span></text:p>
            <text:p text:style-name="P711">решений и действий (бездействия) органов, предоставляющих</text:p>
            <text:p text:style-name="P712">муниципальные услуги, а также их должностных лиц</text:p>
          </table: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Подраздел 5.1. Информация для заинтересованных лиц об их праве на досудебное (внесудебное) обжалование действий<text:s/>(бездействий) и (или) решений, принятых (осуществленных) в ходе предоставления</text:p>
            <text:p text:style-name="P719">муниципальной услуги</text:p>
          </table:table-cell>
        </table:table-row>
      </table:table>
      <text:p text:style-name="P720"/>
      <text:p text:style-name="P721">5.1.1. Заинтересованное лицо (далее – заявитель) имеет право на досудебное (внесудебное) обжалование решений и действий (бездействий) и (или) решений, принятых (осуществленных) Уполномоченным органом, 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p>
      <text:p text:style-name="P722"><text:s/></text:p>
      <table:table table:style-name="Table723">
        <table:table-columns>
          <table:table-column table:style-name="TableColumn724"/>
        </table:table-columns>
        <table:table-row table:style-name="TableRow725">
          <table:table-cell table:style-name="TableCell726">
            <text:p text:style-name="P727">Подраздел 5.2. Органы<text:s/>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able:table-cell>
        </table:table-row>
      </table:table>
      <text:p text:style-name="P728"/>
      <text:p text:style-name="P729">5.2.1. Жалоба на решения и действия (бездействие) должностных лиц Уполномоченного органа,<text:s/>муниципальных служащих подается Заявителем</text:p>
      <text:p text:style-name="P730">в Уполномоченный орган на имя руководителя Уполномоченного органа.</text:p>
      <text:p text:style-name="P731">5.2.2. В случае, если обжалуются решения и действия (бездействие) руководителя Уполномоченного органа, жалоба подается в вышестоящий орган (в порядке подчиненности).</text:p>
      <text:p text:style-name="P732">При отсутствии вышестоящего органа жалоба подается непосредственно руководителю Уполномоченного органа.</text:p>
      <text:p text:style-name="P733">5.2.3. 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p>
      <text:p text:style-name="P734"/>
      <table:table table:style-name="Table735">
        <table:table-columns>
          <table:table-column table:style-name="TableColumn736"/>
        </table:table-columns>
        <table:table-row table:style-name="TableRow737">
          <table:table-cell table:style-name="TableCell738">
            <text:p text:style-name="P739">Подраздел 5.3. Способы информирования заявителей о порядке</text:p>
            <text:p text:style-name="P740">подачи и рассмотрения жалобы, в том числе с использованием</text:p>
            <text:p text:style-name="P741">Единого портала и Регионального портала</text:p>
          </table:table-cell>
        </table:table-row>
      </table:table>
      <text:p text:style-name="P742"/>
      <text:p text:style-name="P743">5.3.1. Информацию о порядке подачи и рассмотрения жалобы Заявители могут получить на информационных стендах, расположенных в местах предоставления<text:s/>муниципальной услуги непосредственно в Уполномоченный орган, на официальном сайте, в МФЦ, на Едином портале и Региональном портале.</text:p>
      <text:p text:style-name="P744"/>
      <table:table table:style-name="Table745">
        <table:table-columns>
          <table:table-column table:style-name="TableColumn746"/>
        </table:table-columns>
        <table:table-row table:style-name="TableRow747">
          <table:table-cell table:style-name="TableCell748">
            <text:p text:style-name="P749">Подраздел 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750">а также его должностных лиц</text:p>
          </table:table-cell>
        </table:table-row>
      </table:table>
      <text:p text:style-name="P751"/>
      <text:p text:style-name="P752">5.4.1. Нормативными правовыми актами, регулирующими порядок досудебного (внесудебного) обжалования решений и действий (бездействия) Уполномоченного органа, должностных лиц Уполномоченного органа, либо муниципальных служащих, МФЦ, работников МФЦ, являются:</text:p>
      <text:p text:style-name="P753">1) Федеральный закон от 27 июля 2010 г. № 210-ФЗ «Об организации предоставления государственных и муниципальных услуг»;</text:p>
      <text:p text:style-name="P754">2) постановление администрации муниципального образования город Горячий Ключ Краснодарского края от 22 августа 2018 г. № 1597 «Об утверждении Порядка подачи и рассмотрения жалоб на решения и действия (бездействие) администрации муниципального образования город Горячий Ключ Краснодарского края<text:s/>и ее должностных лиц, муниципальных служащих».</text:p>
      <text:p text:style-name="P755"/>
      <table:table table:style-name="Table756">
        <table:table-columns>
          <table:table-column table:style-name="TableColumn757"/>
        </table:table-columns>
        <table:table-row table:style-name="TableRow758">
          <table:table-cell table:style-name="TableCell759">
            <text:p text:style-name="P760"><text:span text:style-name="T761">Раздел<text:s/></text:span><text:span text:style-name="T762">V</text:span><text:span text:style-name="T763">I.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able:table-cell>
        </table:table-row>
      </table:table>
      <text:p text:style-name="P764"/>
      <table:table table:style-name="Table765">
        <table:table-columns>
          <table:table-column table:style-name="TableColumn766"/>
        </table:table-columns>
        <table:table-row table:style-name="TableRow767">
          <table:table-cell table:style-name="TableCell768">
            <text:p text:style-name="P769">Подраздел 6.1. Перечень административных процедур (действий),</text:p>
            <text:p text:style-name="P770">выполняемых многофункциональными центрами предоставления государственных и муниципальных услуг</text:p>
          </table:table-cell>
        </table:table-row>
      </table:table>
      <text:p text:style-name="P771"/>
      <text:p text:style-name="P772">6.1.1. Предоставление муниципальной услуги включает</text:p>
      <text:p text:style-name="P773">в себя следующие административные процедуры (действия), выполняемые МФЦ:</text:p>
      <text:p text:style-name="P774">информирование<text:s/>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text:s/>муниципальной услуги в МФЦ;</text:p>
      <text:p text:style-name="P775">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776">передача Уполномоченному органу, заявления о предоставлении муниципальной<text:s/>услуги и иных документов, необходимых для предоставления муниципальной услуги;</text:p>
      <text:p text:style-name="P777">прием результата предоставления муниципальной услуги от Уполномоченного органа;</text:p>
      <text:p text:style-name="P778">выдача Заявителю результата предоставления муниципальной услуги,</text:p>
      <text:p text:style-name="P779">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text:s/>информационной системы Уполномоченного органа;</text:p>
      <text:p text:style-name="P780">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text:s/>получением муниципальной услуги.</text:p>
      <text:p text:style-name="P781"/>
      <table:table table:style-name="Table782">
        <table:table-columns>
          <table:table-column table:style-name="TableColumn783"/>
        </table:table-columns>
        <table:table-row table:style-name="TableRow784">
          <table:table-cell table:style-name="TableCell785">
            <text:p text:style-name="P786">Подраздел 6.2. Порядок выполнения административных процедур (действий) многофункциональными центрами предоставления государственных и муниципальных услуг</text:p>
          </table:table-cell>
        </table:table-row>
      </table:table>
      <text:p text:style-name="P787"/>
      <text:p text:style-name="P788">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text:s/>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789">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пунктом 2.6.1 подраздела 2.6 Регламента.</text:p>
      <text:p text:style-name="P790">Прием заявления и документов в МФЦ осуществляется в соответствии с Федеральным законом от 27 июля 2010 г. № 210-ФЗ «Об организации предоставления государственных и муниципальных услуг», а также с условиями соглашения о взаимодействии<text:s/>МФЦ с Уполномоченным органом (далее - соглашение о взаимодействии).</text:p>
      <text:p text:style-name="P791">Работник МФЦ при приеме заявления о предоставлении муниципальной услуги либо запроса о предоставлении нескольких государственных и (или) муниципальных услуг в МФЦ, предусмотренного статьей<text:s/>15.1 Федерального закона от 27 июля 2010 г. № 210-ФЗ «Об организации предоставления государственных и муниципальных услуг» <text:s/>(далее – комплексный запрос):</text:p>
      <text:p text:style-name="P792">устанавливает личность заявителя в ходе личного приёма посредством предъявления паспорта гражданина<text:s/>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с использованием информационных технологий, предусмотренных частью 18 статьи 14.1<text:s/>Федерального закона от 27 июля 2006 г. № 149-ФЗ «Об информации, информационных технологиях и о защите информации»;</text:p>
      <text:p text:style-name="P793">проверяет наличие соответствующих полномочий на получение муниципальной услуги, если за получением результата услуги обращается представитель<text:s/>Заявителя.</text:p>
      <text:p text:style-name="P794">проверяет правильность составления комплексного запроса (заявления), а также комплектность документов, необходимых в соответствии с пунктом 2.6.1 подраздела 2.6 Регламента, представленными Заявителем по его инициативе самостоятельно, для предоставления муниципальной услуги;</text:p>
      <text:p text:style-name="P795">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796">осуществляет копирование (сканирование) документов, предусмотренных пунктами 1 - 7, 9, 10, 14, 17 и 18 части 6 статьи 7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p>
      <text:p text:style-name="P797">при отсутствии оснований для отказа в приеме документов,</text:p>
      <text:p text:style-name="P798">в соответствии с пунктом 2.9.1 подраздела 2.9 Регламента, регистрирует заявление и документы, необходимые для предоставления муниципальной услуги, формирует пакет документов.</text:p>
      <text:p text:style-name="P799">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800">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801">При предоставлении муниципальной услуги по экстерриториальному принципу МФЦ:</text:p>
      <text:p text:style-name="P802">принимает от Заявителя заявление и документы, представленные Заявителем;</text:p>
      <text:p text:style-name="P803">осуществляет копирование (сканирование) документов, предусмотренных пунктами 1 - 7, 9, 10, 14, 17 и<text:s/>18 части 6 статьи 7 Федерального закона от 27 июля 2010 г. № 210-ФЗ «Об организации предоставления государственных и муниципальных услуг» <text:s/>(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text:s/>актом для предоставления муниципальной услуги необходимо предъявление нотариально удостоверенной копии документа личного хранения);</text:p>
      <text:p text:style-name="P804">формирует электронные документы и (или) электронные образы</text:p>
      <text:p text:style-name="P805">заявления, документов, принятых от Заявителя, копий документов<text:s/>личного хранения, принятых от Заявителя, обеспечивая их заверение электронной подписью в установленном порядке;</text:p>
      <text:p text:style-name="P806">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 предоставляющий муниципальную услугу.</text:p>
      <text:p text:style-name="P807">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соответствии с пунктом 2.9.1 подраздела 2.9 Регламента.</text:p>
      <text:p text:style-name="P808">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809">Исполнение данной административной процедуры возложено на работника МФЦ.</text:p>
      <text:p text:style-name="P810">6.2.3. Основанием для начала административной<text:s/>процедуры является принятие МФЦ заявления и прилагаемых к нему документов от Заявителя (пакет документов).</text:p>
      <text:p text:style-name="P811"><text:span text:style-name="T812">Передача пакета документов из МФЦ в Уполномоченный орган, осуществляется в соответствии с условиями соглашения о взаимодействии на основании реестра,</text:span><text:span text:style-name="T813"><text:s/>который составляется в двух экземплярах и содержит дату и время передачи, заверяется подписями должностного лица Уполномоченного органа и работника МФЦ.</text:span></text:p>
      <text:p text:style-name="P814">Критериями административной процедуры по передаче пакета документов в Уполномоченный орган, являются:</text:p>
      <text:p text:style-name="P815">соблюдение сроков передачи заявлений и прилагаемых к ним документов, установленных заключенными соглашениями о взаимодействии;</text:p>
      <text:p text:style-name="P816">адресность направления (соответствие Уполномоченного органа либо его территориального отдела/филиала);</text:p>
      <text:p text:style-name="P817">соблюдение комплектности<text:s/>передаваемых документов и предъявляемых к ним требований оформления, предусмотренных соглашениями о взаимодействии.</text:p>
      <text:p text:style-name="P818">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text:p>
      <text:p text:style-name="P819">Результатом исполнения административной процедуры является получение пакета документов Уполномоченным органом.</text:p>
      <text:p text:style-name="P820">Исполнение данной административной процедуры возложено на работника МФЦ и должностное лицо Уполномоченного органа.</text:p>
      <text:p text:style-name="P821">6.2.4. Основанием для начала административной процедуры является подготовленный Уполномоченным органом, для выдачи результат предоставления муниципальной услуги, в случае, если муниципальная услуга предоставляется посредством обращения Заявителя в МФЦ.</text:p>
      <text:p text:style-name="P822">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text:p>
      <text:p text:style-name="P823">Передача документов, являющихся результатом предоставления муниципальной услуги, из<text:s/>Уполномоченного органа,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ется подписями должностного лица Уполномоченного органа и работника МФЦ.</text:p>
      <text:p text:style-name="P824">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825">Способом фиксации результата выполнения административной процедуры является наличие подписей должностное лицо Уполномоченного органа и работника МФЦ в реестре.</text:p>
      <text:p text:style-name="P826">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827">Исполнение данной административной процедуры возложено на должностное лицо Уполномоченного органа и работника МФЦ.</text:p>
      <text:p text:style-name="P828">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829">МФЦ осуществляет выдачу Заявителю документов, полученных от Уполномоченного органа,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p>
      <text:p text:style-name="P830">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831">Работник МФЦ при выдаче документов, являющихся результатом предоставления муниципальной услуги:</text:p>
      <text:p text:style-name="P832">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833">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834">выдает документы, являющиеся результатом предоставления муниципальной услуги, полученные от Уполномоченного органа.</text:p>
      <text:p text:style-name="P835">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в соответствии с требованиями, установленными Правительством Российской Федерации.</text:p>
      <text:p text:style-name="P836">Критерии административной процедуры по выдаче документов, являющихся результатом предоставления муниципальной услуги:</text:p>
      <text:p text:style-name="P837">соблюдение установленных соглашениями о взаимодействии сроков получения из Уполномоченного органа, результата предоставления муниципальной услуги;</text:p>
      <text:p text:style-name="P838">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839">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840">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841">Исполнение данной административной процедуры возложено на работника МФЦ.</text:p>
      <text:p text:style-name="P842"/>
      <text:p text:style-name="P843"/>
      <text:p text:style-name="P844">Начальник <text:s/>управления образования <text:s text:c="43"/></text:p>
      <text:p text:style-name="P845">администрации муниципального образования</text:p>
      <text:p text:style-name="P846"><text:span text:style-name="T847">город Горячий Ключ <text:s text:c="67"/>И.П. Лукьянце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iberation Serif" svg:font-family="Liberation Serif" style:font-family-generic="system"/>
    <style:font-face style:name="WenQuanYi Micro Hei" svg:font-family="WenQuanYi Micro Hei" style:font-family-generic="system"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Основнойтекст2" style:display-name="Основной текст2" style:family="paragraph" style:parent-style-name="Standard">
      <style:paragraph-properties fo:margin-bottom="0.25in" style:line-height-at-least="0in" fo:background-color="#FFFFFF"/>
      <style:text-properties style:font-name="Times New Roman" fo:letter-spacing="-0.0069in" fo:font-size="13pt" style:font-size-asian="13pt" style:font-size-complex="13pt" fo:hyphenate="true"/>
    </style:style>
    <style:style style:name="Основнойтекст3" style:display-name="Основной текст (3)" style:family="paragraph" style:parent-style-name="Standard">
      <style:paragraph-properties fo:margin-top="0.625in" fo:margin-bottom="0.1666in" fo:line-height="0.2069in" fo:text-indent="-1.2222in" fo:background-color="#FFFFFF"/>
      <style:text-properties style:font-name="Times New Roman" fo:font-weight="bold" style:font-weight-asian="bold" style:font-weight-complex="bold" fo:letter-spacing="-0.0069in" fo:font-size="13pt" style:font-size-asian="13pt" style:font-size-complex="13pt" fo:hyphenate="true"/>
    </style:style>
    <style:style style:name="HeaderandFooter" style:display-name="Header and Footer" style:family="paragraph" style:parent-style-name="Standard">
      <style:paragraph-properties style:line-height-at-least="0in" fo:background-color="#FFFFFF"/>
      <style:text-properties style:font-name="Times New Roman" fo:hyphenate="true"/>
    </style:style>
    <style:style style:name="Основнойтекст4" style:display-name="Основной текст (4)" style:family="paragraph" style:parent-style-name="Standard">
      <style:paragraph-properties fo:text-align="justify" fo:margin-bottom="0.1666in" fo:line-height="0.2097in" fo:background-color="#FFFFFF"/>
      <style:text-properties style:font-name="Times New Roman" fo:font-size="13pt" style:font-size-asian="13pt" style:font-size-complex="13pt" fo:hyphenate="true"/>
    </style:style>
    <style:style style:name="Заголовок2" style:display-name="Заголовок №2" style:family="paragraph" style:parent-style-name="Standard" style:default-outline-level="2">
      <style:paragraph-properties fo:margin-top="0.1666in" fo:margin-bottom="0.25in" style:line-height-at-least="0in" fo:background-color="#FFFFFF"/>
      <style:text-properties style:font-name="Times New Roman" fo:font-weight="bold" style:font-weight-asian="bold" style:font-weight-complex="bold" fo:letter-spacing="-0.0069in" fo:font-size="13pt" style:font-size-asian="13pt" style:font-size-complex="13pt" fo:hyphenate="true"/>
    </style:style>
    <style:style style:name="Заголовок1" style:display-name="Заголовок №1" style:family="paragraph" style:parent-style-name="Standard" style:default-outline-level="1">
      <style:paragraph-properties fo:line-height="0.2097in" fo:background-color="#FFFFFF"/>
      <style:text-properties style:font-name="Times New Roman" fo:font-size="13pt" style:font-size-asian="13pt" style:font-size-complex="13pt" fo:hyphenate="true"/>
    </style:style>
    <style:style style:name="Верхнийколонтитул" style:display-name="Верхни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ConsNormal" style:display-name="ConsNormal" style:family="paragraph">
      <style:paragraph-properties fo:widows="2" fo:orphans="2" fo:text-align="justify" fo:margin-bottom="0.1388in" fo:line-height="115%"/>
      <style:text-properties style:font-name="Courier New" style:font-name-complex="Arial" style:letter-kerning="false" fo:font-size="10pt" style:font-size-asian="10pt" style:font-size-complex="10pt" style:language-asian="zh" style:country-asian="CN" fo:hyphenate="false"/>
    </style:style>
    <style:style style:name="ListLabel3" style:display-name="ListLabel 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4" style:display-name="ListLabel 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69in" fo:font-size="13pt" style:font-size-asian="13pt" style:font-size-complex="13pt" style:text-underline-type="none" style:text-underline-color="font-color"/>
    </style:style>
    <style:style style:name="ОсновнойтекстИнтервал0pt" style:display-name="Основной текст + 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0.0069in" fo:font-size="13pt" style:font-size-asian="13pt" style:font-size-complex="13pt" style:text-underline-type="none" style:text-underline-color="font-color"/>
    </style:style>
    <style:style style:name="Основнойтекст314ptКурсивИнтервал0pt" style:display-name="Основной текст (3) + 14 pt;Курсив;Интервал 0 pt" style:family="text" style:parent-style-name="Основнойтекст3_">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fo:font-size="14pt" style:font-size-asian="14pt" style:font-size-complex="14pt" style:text-underline-type="none" style:text-underline-color="font-color" fo:language="ru" fo:country="RU"/>
    </style:style>
    <style:style style:name="Основнойтекст3CorbelКурсивИнтервал0pt" style:display-name="Основной текст (3) + Corbel;Курсив;Интервал 0 pt" style:family="text" style:parent-style-name="Основнойтекст3_">
      <style:text-properties style:font-name="Corbel" style:font-name-asian="Corbel" style:font-name-complex="Corbel" fo:font-weight="bold" style:font-weight-asian="bold" style:font-weight-complex="bold" fo:font-style="italic" style:font-style-asian="italic" style:font-style-complex="italic" fo:text-transform="none" fo:font-variant="normal" style:text-line-through-type="none" fo:color="#000000" fo:letter-spacing="normal" style:text-scale="100%" fo:font-size="13pt" style:font-size-asian="13pt" style:font-size-complex="13p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Колонтитул" style:display-name="Колонтитул" style:family="text" style:parent-style-name="Колонтитул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8" style:display-name="ListLabel 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9" style:display-name="ListLabel 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10" style:display-name="ListLabel 1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11" style:display-name="ListLabel 1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Полужирный" style:display-name="Основной текст + Полужирный" style:family="text" style:parent-style-name="Основнойтекст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105ptИнтервал0pt" style:display-name="Основной текст + 10;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ru" fo:country="RU"/>
    </style:style>
    <style:style style:name="ListLabel12" style:display-name="ListLabel 1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3pt" style:font-size-asian="13pt" style:font-size-complex="13pt" style:text-underline-type="none" style:text-underline-color="font-color"/>
    </style:style>
    <style:style style:name="Основнойтекст4Интервал0pt" style:display-name="Основной текст (4) + Интервал 0 pt" style:family="text" style:parent-style-name="Основнойтекст4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49ptИнтервал0pt" style:display-name="Основной текст (4) + 9 pt;Интервал 0 pt" style:family="text" style:parent-style-name="Основнойтекст4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9pt" style:font-size-asian="9pt" style:font-size-complex="9pt" style:text-underline-type="none" style:text-underline-color="font-color" fo:language="ru" fo:country="RU"/>
    </style:style>
    <style:style style:name="ListLabel13" style:display-name="ListLabel 1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style>
    <style:style style:name="ListLabel14" style:display-name="ListLabel 1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15" style:display-name="ListLabel 1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1" style:display-name="Основной текст1"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single" style:text-underline-style="solid" style:text-underline-width="auto" style:text-underline-mode="continuous" style:text-underline-color="font-color" fo:language="en" fo:country="US"/>
    </style:style>
    <style:style style:name="ListLabel16" style:display-name="ListLabel 1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3Неполужирный" style:display-name="Основной текст (3) + Не полужирный" style:family="text" style:parent-style-name="Основнойтекст3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17" style:display-name="ListLabel 1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18" style:display-name="ListLabel 1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Курсив" style:display-name="Основной текст + Курсив" style:family="text" style:parent-style-name="Основнойтекст_">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19" style:display-name="ListLabel 1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0" style:display-name="ListLabel 2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1" style:display-name="ListLabel 2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2" style:display-name="ListLabel 2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3" style:display-name="ListLabel 2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4" style:display-name="ListLabel 2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5" style:display-name="ListLabel 2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6" style:display-name="ListLabel 2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7" style:display-name="ListLabel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8" style:display-name="ListLabel 2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29" style:display-name="ListLabel 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ListLabel30" style:display-name="ListLabel 3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style:style style:name="ListLabel31" style:display-name="ListLabel 3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style>
    <style:style style:name="ListLabel32" style:display-name="ListLabel 3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style:style style:name="Основнойтекст4КурсивИнтервал0pt" style:display-name="Основной текст (4) + Курсив;Интервал 0 pt" style:family="text" style:parent-style-name="Основнойтекст4_">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style:style style:name="Основнойтекст4Corbel7ptПолужирныйКурсив" style:display-name="Основной текст (4) + Corbel;7 pt;Полужирный;Курсив" style:family="text" style:parent-style-name="Основнойтекст4_">
      <style:text-properties style:font-name="Corbel" style:font-name-asian="Corbel" style:font-name-complex="Corbel" fo:font-weight="bold" style:font-weight-asian="bold" style:font-weight-complex="bold" fo:font-style="italic" style:font-style-asian="italic" style:font-style-complex="italic" fo:text-transform="none" fo:font-variant="normal" style:text-line-through-type="none" fo:color="#000000" fo:letter-spacing="normal" style:text-scale="100%" fo:font-size="7pt" style:font-size-asian="7pt" style:font-size-complex="7p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style:style style:name="Основнойтекст12ptИнтервал0pt" style:display-name="Основной текст + 12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single" style:text-underline-style="solid" style:text-underline-width="auto" style:text-underline-mode="continuous" style:text-underline-color="font-color" fo:language="ru" fo:country="RU"/>
    </style:style>
    <style:style style:name="ListLabel34" style:display-name="ListLabel 3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style:style style:name="ListLabel35" style:display-name="ListLabel 3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3" style:display-name="WWNum3">
      <text:list-level-style-number text:level="1" text:style-name="WW_CharLFO1LVL1" style:num-prefix="1.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4" style:display-name="WWNum4">
      <text:list-level-style-number text:level="1" text:style-name="WW_CharLFO2LVL1" style:num-prefix="1.3.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5" style:display-name="WWNum5">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6" style:display-name="WWNum6">
      <text:list-level-style-number text:level="1" text:style-name="WW_CharLFO4LVL1" style:num-prefix="2.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7" style:display-name="WWNum7">
      <text:list-level-style-number text:level="1" text:style-name="WW_CharLFO5LVL1" style:num-prefix="2.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8" style:display-name="WWNum8">
      <text:list-level-style-number text:level="1" text:style-name="WW_CharLFO6LVL1" style:num-prefix="2.4.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9" style:display-name="WWNum9">
      <text:list-level-style-number text:level="1" text:style-name="WW_CharLFO7LVL1" style:num-prefix="2.4.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0" style:display-name="WWNum10">
      <text:list-level-style-number text:level="1" text:style-name="WW_CharLFO8LVL1" style:num-prefix="2.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1" style:display-name="WWNum11">
      <text:list-level-style-number text:level="1" text:style-name="WW_CharLFO9LVL1" style:num-prefix="2.6."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2" style:display-name="WWNum12">
      <text:list-level-style-number text:level="1" text:style-name="WW_CharLFO10LVL1" style:num-prefix="2.8."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style>
    <text:list-style style:name="WWNum13" style:display-name="WWNum13">
      <text:list-level-style-number text:level="1" text:style-name="WW_CharLFO11LVL1" style:num-prefix="2.9."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4" style:display-name="WWNum14">
      <text:list-level-style-number text:level="1" text:style-name="WW_CharLFO12LVL1" style:num-prefix="2.10."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5" style:display-name="WWNum15">
      <text:list-level-style-number text:level="1" text:style-name="WW_CharLFO13LVL1" style:num-prefix="2.1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6" style:display-name="WWNum16">
      <text:list-level-style-number text:level="1" text:style-name="WW_CharLFO14LVL1" style:num-prefix="2.18."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7" style:display-name="WWNum17">
      <text:list-level-style-number text:level="1" text:style-name="WW_CharLFO15LVL1" style:num-prefix="3.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8" style:display-name="WWNum18">
      <text:list-level-style-number text:level="1" text:style-name="WW_CharLFO16LVL1" style:num-prefix="3.1.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19" style:display-name="WWNum19">
      <text:list-level-style-number text:level="1" text:style-name="WW_CharLFO17LVL1" style:num-prefix="3.1.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0" style:display-name="WWNum20">
      <text:list-level-style-number text:level="1" text:style-name="WW_CharLFO18LVL1" style:num-prefix="3.1.3."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1" style:display-name="WWNum21">
      <text:list-level-style-number text:level="1" text:style-name="WW_CharLFO19LVL1" style:num-prefix="3.1.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2" style:display-name="WWNum22">
      <text:list-level-style-number text:level="1" text:style-name="WW_CharLFO20LVL1" style:num-prefix="4.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3" style:display-name="WWNum23">
      <text:list-level-style-number text:level="1" text:style-name="WW_CharLFO21LVL1" style:num-prefix="4.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4" style:display-name="WWNum24">
      <text:list-level-style-number text:level="1" text:style-name="WW_CharLFO22LVL1" style:num-prefix="4,3."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5" style:display-name="WWNum25">
      <text:list-level-style-number text:level="1" text:style-name="WW_CharLFO23LVL1" style:num-prefix="5.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6" style:display-name="WWNum26">
      <text:list-level-style-number text:level="1" text:style-name="WW_CharLFO24LVL1" style:num-prefix="5.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7" style:display-name="WWNum27">
      <text:list-level-style-number text:level="1" text:style-name="WW_CharLFO25LVL1" style:num-prefix="5.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8" style:display-name="WWNum28">
      <text:list-level-style-number text:level="1" text:style-name="WW_CharLFO26LV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3pt" style:font-size-asian="13pt" style:font-size-complex="13pt" style:text-underline-type="none" style:text-underline-color="font-color" fo:language="ru" fo:country="RU"/>
    </style:style>
    <text:list-style style:name="WWNum29" style:display-name="WWNum29">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text:list-style style:name="WWNum30" style:display-name="WWNum30">
      <text:list-level-style-number text:level="1" text:style-name="WW_CharLFO28LVL1" style:num-prefix="5.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3pt" style:font-size-asian="13pt" style:font-size-complex="13pt" style:text-underline-type="none" style:text-underline-color="font-color" fo:language="ru" fo:country="RU"/>
    </style:style>
    <text:list-style style:name="WWNum31" style:display-name="WWNum31">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text:list-style style:name="WWNum32" style:display-name="WWNum32">
      <text:list-level-style-number text:level="1" text:style-name="WW_CharLFO30LVL1" style:num-prefix="5.7.5."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text:list-style style:name="WWNum33" style:display-name="WWNum33">
      <text:list-level-style-number text:level="1" text:style-name="WW_CharLFO31LVL1" style:num-prefix="5.7.5."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text:list-style style:name="WWNum34" style:display-name="WWNum34">
      <text:list-level-style-number text:level="1" text:style-name="WW_CharLFO32LVL1" style:num-prefix="5.1.5." style:num-suffix="."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4pt" style:font-size-asian="14pt" style:font-size-complex="14pt" style:text-underline-type="none" style:text-underline-color="font-color" fo:language="ru" fo:country="RU"/>
    </style:style>
    <text:list-style style:name="WWNum35" style:display-name="WWNum35">
      <text:list-level-style-number text:level="1" text:style-name="WW_CharLFO33LVL1" style:num-prefix="51.5."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Андреева Нина Андреевна</meta:initial-creator>
    <dc:creator>Андреева Нина Андреевна</dc:creator>
    <meta:creation-date>2021-10-13T05:56:00Z</meta:creation-date>
    <dc:date>2021-10-18T06:44:00Z</dc:date>
    <meta:print-date>2021-10-18T07:39:00Z</meta:print-date>
    <meta:template xlink:href="Normal" xlink:type="simple"/>
    <meta:editing-cycles>2</meta:editing-cycles>
    <meta:editing-duration>PT6540S</meta:editing-duration>
    <meta:document-statistic meta:page-count="1" meta:paragraph-count="176" meta:word-count="13223" meta:character-count="88420" meta:row-count="628" meta:non-whitespace-character-count="75373"/>
  </office:meta>
</office:document-meta>
</file>